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12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1269 ingevolge de Keur waterschap Brabantse Delta 2015 bekend gemaakt op 14 april 2020 voor het hebben en onderhouden van een tuin (hieronder wordt verstaan: beplanting/bomen) tot aan de insteek van een a-water, permanente bouwwerken (zwembad en garage / schuur), hekwerken haaks / haag (erfafscheiding) op een a-water, en hekwerken evenwijdig aan een a-water in de beschermingszone van het a-water ter hoogte van Eindstraat 12 te Rucphen in de gemeente Rucphen.</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502.871 392007.334</meta:user-defined>
    <meta:user-defined meta:name="DC.title">Watervergunning van waterschap Brabantse Delta voor waterhuishoudkundige werkzaamheden ter hoogte van Eindstraat 12 te Rucphen.</meta:user-defined>
    <meta:user-defined meta:name="OVERHEID.PostcodeHuisnummer/OVERHEIDop.postcodeHuisnummer">4715PB 12</meta:user-defined>
    <meta:user-defined meta:name="OVERHEIDop.straatnaam">Eindstraat</meta:user-defined>
    <meta:user-defined meta:name="OVERHEIDop.woonplaats">Rucphen</meta:user-defined>
    <meta:user-defined meta:name="DCTERMS.W3CDTF/DCTERMS.available">2020-04-16</meta:user-defined>
    <meta:user-defined meta:name="DCTERMS.W3CDTF/OVERHEIDop.jaargang">2020</meta:user-defined>
    <meta:user-defined meta:name="OVERHEIDop.externeBijlage">Besluit 281269|exb-2020-20186</meta:user-defined>
    <meta:user-defined meta:name="OVERHEIDop.publicationIssue">4081</meta:user-defined>
    <meta:user-defined meta:name="OVERHEIDop.WsbID/DC.identifier">wsb-2020-4081</meta:user-defined>
    <meta:user-defined meta:name="OVERHEIDop.versieInformatie"/>
  </office:meta>
</office:document-meta>
</file>