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Frieseweg, N765, tussen IJsselmuiden en Ramsp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Rehabilitatie van de N765, Frieseweg, tussen IJsselmuiden en Ramspol in de gemeente Kampen (<text:span text:style-name="nadrukcur">dossiernummer Z/20/032150; verzenddatum 14 april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043.107 510797.628</meta:user-defined>
    <meta:user-defined meta:name="DC.title">Watervergunning voor de locatie Frieseweg, N765, tussen IJsselmuiden en Ramspol</meta:user-defined>
    <meta:user-defined meta:name="OVERHEID.PostcodeHuisnummer/OVERHEIDop.postcodeHuisnummer">8267AH 4</meta:user-defined>
    <meta:user-defined meta:name="OVERHEIDop.straatnaam">Heultjesweg</meta:user-defined>
    <meta:user-defined meta:name="OVERHEIDop.woonplaats">Kampen</meta:user-defined>
    <meta:user-defined meta:name="DCTERMS.W3CDTF/DCTERMS.available">2020-04-16</meta:user-defined>
    <meta:user-defined meta:name="DCTERMS.W3CDTF/OVERHEIDop.jaargang">2020</meta:user-defined>
    <meta:user-defined meta:name="OVERHEIDop.publicationIssue">4075</meta:user-defined>
    <meta:user-defined meta:name="OVERHEIDop.WsbID/DC.identifier">wsb-2020-4075</meta:user-defined>
    <meta:user-defined meta:name="OVERHEIDop.versieInformatie"/>
  </office:meta>
</office:document-meta>
</file>