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185 H.K. Gieten 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langs een hoofdwatergang nabij de Rondkamp te Gieten. Dit is gedaan op grond van de Keur 2010. </text:p>
            <text:p text:style-name="common-al"/>
            <text:p text:style-name="common-al">De watervergunning en de daarop betrekking hebbende stukken liggen ter inzage vanaf 15 april 2020 tot en met 27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7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7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46999.972 557598.103</meta:user-defined>
    <meta:user-defined meta:name="DC.title">HAS2020_Z25185 H.K. Gieten Beheer B.V.</meta:user-defined>
    <meta:user-defined meta:name="OVERHEID.PostcodeHuisnummer/OVERHEIDop.postcodeHuisnummer">9461VE 9</meta:user-defined>
    <meta:user-defined meta:name="OVERHEIDop.straatnaam">Rondkamp</meta:user-defined>
    <meta:user-defined meta:name="OVERHEIDop.woonplaats">Gieten</meta:user-defined>
    <meta:user-defined meta:name="DCTERMS.W3CDTF/DCTERMS.available">2020-04-16</meta:user-defined>
    <meta:user-defined meta:name="DCTERMS.W3CDTF/OVERHEIDop.jaargang">2020</meta:user-defined>
    <meta:user-defined meta:name="OVERHEIDop.externeBijlage">HAS2020_Z25185|exb-2020-20118</meta:user-defined>
    <meta:user-defined meta:name="OVERHEIDop.publicationIssue">4073</meta:user-defined>
    <meta:user-defined meta:name="OVERHEIDop.WsbID/DC.identifier">wsb-2020-4073</meta:user-defined>
    <meta:user-defined meta:name="OVERHEIDop.versieInformatie"/>
  </office:meta>
</office:document-meta>
</file>