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sterking Gaagweg 2 Schipluiden (traject B113_1) gemeente Midden-Delf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0 april 2020 het navolgende besluit is genomen.</text:p>
            <text:p text:style-name="common-al">Projectplan Kadeversterking Gaagweg 2 Schipluiden (traject B113_1) gemeente Midden-Delfland</text:p>
            <text:p text:style-name="common-al">Het projectplan heeft betrekking op Kadeversterking Gaagweg 2 Schipluiden, traject B113_1</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1969</meta:user-defined>
    <meta:user-defined meta:name="DCTERMS.abstract">Projectplan Kadeversterking Gaagweg 2 Schipluiden (traject B113_1) gemeente Midden-Delfland</meta:user-defined>
    <dc:language>nl</dc:language>
    <meta:user-defined meta:name="OVERHEID.EPSG28992/DC.spatial">80925.502 443510.986</meta:user-defined>
    <meta:user-defined meta:name="DC.title">Hoogheemraadschap van Delfland – Projectplan Kadeversterking Gaagweg 2 Schipluiden (traject B113_1) gemeente Midden-Delfland</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4-16</meta:user-defined>
    <meta:user-defined meta:name="OVERHEIDop.externeBijlage">Projectplan traejct B113_1 Gaagweg|exb-2020-20106</meta:user-defined>
    <meta:user-defined meta:name="OVERHEIDop.externeBijlage">Besluit in mandaat|exb-2020-20107</meta:user-defined>
    <meta:user-defined meta:name="OVERHEIDop.externeBijlage">Boominventarisatie|exb-2020-20108</meta:user-defined>
    <meta:user-defined meta:name="OVERHEIDop.externeBijlage">Ecologische effectenscan 10 kades|exb-2020-20109</meta:user-defined>
    <meta:user-defined meta:name="OVERHEIDop.externeBijlage">Historisch bodemonderzoek|exb-2020-20110</meta:user-defined>
    <meta:user-defined meta:name="OVERHEIDop.externeBijlage">Historisch vooronderzoek NGE|exb-2020-20111</meta:user-defined>
    <meta:user-defined meta:name="OVERHEIDop.externeBijlage">Advies beeldbepalende bomen|exb-2020-20112</meta:user-defined>
    <meta:user-defined meta:name="DCTERMS.W3CDTF/OVERHEIDop.jaargang">2020</meta:user-defined>
    <meta:user-defined meta:name="OVERHEIDop.publicationIssue">4072</meta:user-defined>
    <meta:user-defined meta:name="OVERHEIDop.WsbID/DC.identifier">wsb-2020-4072</meta:user-defined>
    <meta:user-defined meta:name="OVERHEIDop.versieInformatie"/>
  </office:meta>
</office:document-meta>
</file>