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wijziging tenaamstelling watervergunning grondwateronttrekking WO 200 van Missiehuis Steyl naar Stichting Kloosterdorp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0 aan de vergunninghouder toegezonden.  </text:p>
            <text:p text:style-name="common-al">Het dagelijks bestuur van Waterschap Limburg maakt bekend, dat op 14 april 2020 onder het stellen van voorschriften, een watervergunning is verleend voor wijziging tenaamstelling watervergunning grondwateronttrekking WO 200 van Missiehuis Steyl naar Stichting Kloosterdorp Stey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7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6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6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712</meta:user-defined>
    <meta:user-defined meta:name="DCTERMS.abstract">wijziging tenaamstelling watervergunning grondwateronttrekking WO 200 van Missiehuis Steyl naar Stichting Kloosterdorp Steyl</meta:user-defined>
    <dc:language>nl</dc:language>
    <meta:user-defined meta:name="OVERHEID.EPSG28992/DC.spatial">206015.583 371952.95</meta:user-defined>
    <meta:user-defined meta:name="DC.title">Bekendmaking watervergunning Waterschap Limburg voor wijziging tenaamstelling watervergunning grondwateronttrekking WO 200 van Missiehuis Steyl naar Stichting Kloosterdorp Steyl in de gemeente Venlo</meta:user-defined>
    <meta:user-defined meta:name="OVERHEID.PostcodeHuisnummer/OVERHEIDop.postcodeHuisnummer">5935BL 7</meta:user-defined>
    <meta:user-defined meta:name="OVERHEIDop.straatnaam">Sint Michaelstraat</meta:user-defined>
    <meta:user-defined meta:name="OVERHEIDop.woonplaats">Steyl</meta:user-defined>
    <meta:user-defined meta:name="DCTERMS.W3CDTF/DCTERMS.available">2020-04-16</meta:user-defined>
    <meta:user-defined meta:name="DCTERMS.W3CDTF/OVERHEIDop.jaargang">2020</meta:user-defined>
    <meta:user-defined meta:name="OVERHEIDop.externeBijlage">Watervergunning|exb-2020-20089</meta:user-defined>
    <meta:user-defined meta:name="OVERHEIDop.externeBijlage">Bijlage 1|exb-2020-20090</meta:user-defined>
    <meta:user-defined meta:name="OVERHEIDop.publicationIssue">4068</meta:user-defined>
    <meta:user-defined meta:name="OVERHEIDop.WsbID/DC.identifier">wsb-2020-4068</meta:user-defined>
    <meta:user-defined meta:name="OVERHEIDop.versieInformatie"/>
  </office:meta>
</office:document-meta>
</file>