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illegale onttrekkingen uit oppervlaktewaterlich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het waterschap Scheldestromen, gezien het besluit van het dagelijks bestuur van dinsdag 3 maart 2020, nr. 2019011749, besluit mandaat te verlenen aan de dijkgraaf en programmamanager Watersystemen om een last onder dwangsom op te leggen bij illegale onttrekkingen van water uit oppervlaktewaterlicham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iddelburg, 3 maart 2020</text:p>
          </text:section>
          <text:section text:name="ondertekening_id1-3-2-3-2">
            <text:p>dr. A.P.M.A. Vonck, </text:p>
          </text:section>
          <text:section text:name="ondertekening_id1-3-2-3-3">
            <text:p><text:span text:style-name="deze">secretaris-directeur</text:span></text:p>
          </text:section>
          <text:section text:name="ondertekening_id1-3-2-3-4">
            <text:p><text:span text:style-name="deze"/></text:p>
            <text:p><text:span text:style-name="deze">mr. drs. A.J.G. Poppelaars, </text:span></text:p>
          </text:section>
          <text:section text:name="ondertekening_id1-3-2-3-5">
            <text:p><text:span text:style-name="dez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.source">artikel 61 van de Waterschapswet]|[1.0:c:BWBR0005108&amp;artikel=61&amp;g=2020-01-01</meta:user-defined>
    <meta:user-defined meta:name="DC.source">artikel 5:32 van de Algemene wet bestuursrecht]|[1.0:c:BWBR0005537&amp;artikel=5%3A32&amp;g=2020-04-01</meta:user-defined>
    <meta:user-defined meta:name="OVERHEIDop.referentienummer">2020015644</meta:user-defined>
    <meta:user-defined meta:name="DCTERMS.alternative">Besluit mandaat illegale onttrekkingen</meta:user-defined>
    <dc:language>nl</dc:language>
    <meta:user-defined meta:name="OVERHEID.Waterschap/DC.spatial">Waterschap Scheldestromen</meta:user-defined>
    <meta:user-defined meta:name="DC.title">Besluit mandaat illegale onttrekkingen uit oppervlaktewaterlicham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6</meta:user-defined>
    <meta:user-defined meta:name="OVERHEIDop.betreftRegeling">CVDR639481_1</meta:user-defined>
    <meta:user-defined meta:name="OVERHEIDop.WsbID/DC.identifier">wsb-2020-4066</meta:user-defined>
    <meta:user-defined meta:name="xs:date/OVERHEIDop.startdatum">2020-04-17</meta:user-defined>
    <meta:user-defined meta:name="OVERHEIDop.versieInformatie"/>
  </office:meta>
</office:document-meta>
</file>