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0226 verleende vergunning voor het vervangen van beschoeiingen en damwanden bij Langeland, Sebastiaan Centenweg en Douwe Brouwerweg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6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6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6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eschoeiingen en damwanden bij Langeland, Sebastiaan Centenweg en Douwe Brouwerweg in Enkhuizen</meta:user-defined>
    <dc:language>nl</dc:language>
    <meta:user-defined meta:name="OVERHEID.EPSG28992/DC.spatial">146775.977 525144.984</meta:user-defined>
    <meta:user-defined meta:name="DC.title">20.0070226 verleende vergunning voor het vervangen van beschoeiingen en damwanden bij Langeland, Sebastiaan Centenweg en Douwe Brouwerweg in Enkhuizen</meta:user-defined>
    <meta:user-defined meta:name="OVERHEID.PostcodeHuisnummer/OVERHEIDop.postcodeHuisnummer">1602GD 44</meta:user-defined>
    <meta:user-defined meta:name="OVERHEIDop.straatnaam">Jan Gooskaai</meta:user-defined>
    <meta:user-defined meta:name="OVERHEIDop.woonplaats">Enkhuiz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63</meta:user-defined>
    <meta:user-defined meta:name="OVERHEIDop.WsbID/DC.identifier">wsb-2020-4063</meta:user-defined>
    <meta:user-defined meta:name="OVERHEIDop.versieInformatie"/>
  </office:meta>
</office:document-meta>
</file>