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0119 verleende vergunning voor het realiseren van verhardoppervlak en hemelwaterlozingspunt voor het nieuwbouwplan MAVO-veld nabij de Dr Wilminkstraat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verhardoppervlak en hemelwaterlozingspunt voor het nieuwbouwplan MAVO-veld nabij de Dr Wilminkstraat in Zuid-Scharwoude</meta:user-defined>
    <dc:language>nl</dc:language>
    <meta:user-defined meta:name="OVERHEID.EPSG28992/DC.spatial">116482.32 523579.43</meta:user-defined>
    <meta:user-defined meta:name="DC.title">20.0070119 verleende vergunning voor het realiseren van verhardoppervlak en hemelwaterlozingspunt voor het nieuwbouwplan MAVO-veld nabij de Dr Wilminkstraat in Zuid-Scharwoude</meta:user-defined>
    <meta:user-defined meta:name="OVERHEID.PostcodeHuisnummer/OVERHEIDop.postcodeHuisnummer">1722XM 155</meta:user-defined>
    <meta:user-defined meta:name="OVERHEIDop.straatnaam">Dokter Wilminkstraat</meta:user-defined>
    <meta:user-defined meta:name="OVERHEIDop.woonplaats">Zuid-Scharwou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60</meta:user-defined>
    <meta:user-defined meta:name="OVERHEIDop.WsbID/DC.identifier">wsb-2020-4060</meta:user-defined>
    <meta:user-defined meta:name="OVERHEIDop.versieInformatie"/>
  </office:meta>
</office:document-meta>
</file>