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realisatie van een dam en duiker, een uitweg en het verbreden van een watergang nabij Bollaarsdijk 13a te Briell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 en wegenvergunning te verlenen voor de realisatie van een dam en duiker, een uitweg en het verbreden van een watergang nabij Bollaarsdijk 13a te Brielle, dossiernummer VTH193182.</text:p>
            <text:p text:style-name="common-al">Start bezwaartermijn (6 weken): 14 januari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4 januari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06</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06</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06</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70042 436900</meta:user-defined>
    <meta:user-defined meta:name="DC.title">De realisatie van een dam en duiker, een uitweg en het verbreden van een watergang nabij Bollaarsdijk 13a te Brielle</meta:user-defined>
    <meta:user-defined meta:name="OVERHEID.PostcodeHuisnummer/OVERHEIDop.postcodeHuisnummer">3231LA 13a</meta:user-defined>
    <meta:user-defined meta:name="OVERHEIDop.straatnaam">Bollaarsdijk</meta:user-defined>
    <meta:user-defined meta:name="OVERHEIDop.woonplaats">Brielle</meta:user-defined>
    <meta:user-defined meta:name="DCTERMS.W3CDTF/DCTERMS.available">2020-01-16</meta:user-defined>
    <meta:user-defined meta:name="DCTERMS.W3CDTF/OVERHEIDop.jaargang">2020</meta:user-defined>
    <meta:user-defined meta:name="OVERHEIDop.publicationIssue">406</meta:user-defined>
    <meta:user-defined meta:name="OVERHEIDop.WsbID/DC.identifier">wsb-2020-406</meta:user-defined>
    <meta:user-defined meta:name="OVERHEIDop.versieInformatie"/>
  </office:meta>
</office:document-meta>
</file>