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wijziging tenaamstelling watervergunning 2013.0003 voor het onttrekken van grondwater ten behoeve van een kunstwerk met een waterpartij te Schinveld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april 2020 aan de vergunninghouder toegezonden.  </text:p>
            <text:p text:style-name="common-al">Het dagelijks bestuur van Waterschap Limburg maakt bekend, dat op 14 april 2020 onder het stellen van voorschriften, een watervergunning is verleend voor wijziging tenaamstelling watervergunning 2013.0003 voor het onttrekken van grondwater ten behoeve van een kunstwerk met een waterpartij te Schinv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55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5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5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5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554</meta:user-defined>
    <meta:user-defined meta:name="DCTERMS.abstract">wijziging tenaamstelling watervergunning 2013.0003 voor het onttrekken van grondwater ten behoeve van een kunstwerk met een waterpartij te Schinveld</meta:user-defined>
    <dc:language>nl</dc:language>
    <meta:user-defined meta:name="OVERHEID.EPSG28992/DC.spatial">197647.25 332284.75</meta:user-defined>
    <meta:user-defined meta:name="DC.title">Bekendmaking watervergunning Waterschap Limburg voor wijziging tenaamstelling watervergunning 2013.0003 voor het onttrekken van grondwater ten behoeve van een kunstwerk met een waterpartij te Schinveld in de gemeente Beekdaelen</meta:user-defined>
    <meta:user-defined meta:name="OVERHEID.PostcodeHuisnummer/OVERHEIDop.postcodeHuisnummer">6451PR 3</meta:user-defined>
    <meta:user-defined meta:name="OVERHEIDop.straatnaam">Leiffenderhofweg</meta:user-defined>
    <meta:user-defined meta:name="OVERHEIDop.woonplaats">Schinveld</meta:user-defined>
    <meta:user-defined meta:name="DCTERMS.W3CDTF/DCTERMS.available">2020-04-16</meta:user-defined>
    <meta:user-defined meta:name="DCTERMS.W3CDTF/OVERHEIDop.jaargang">2020</meta:user-defined>
    <meta:user-defined meta:name="OVERHEIDop.externeBijlage">Watervergunning 2019-Z7554|exb-2020-19994</meta:user-defined>
    <meta:user-defined meta:name="OVERHEIDop.externeBijlage">Bijlage 1|exb-2020-19995</meta:user-defined>
    <meta:user-defined meta:name="OVERHEIDop.publicationIssue">4059</meta:user-defined>
    <meta:user-defined meta:name="OVERHEIDop.WsbID/DC.identifier">wsb-2020-4059</meta:user-defined>
    <meta:user-defined meta:name="OVERHEIDop.versieInformatie"/>
  </office:meta>
</office:document-meta>
</file>