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gemaal Kraling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en de gemeente Rotterdam werken samen aan het project Structurele aanpak Kralingse Plas. Dit project heeft tot doel om de waterkwaliteit structureel te verbeteren en dat blauwalg niet meer tot overlast leidt. In het recente verleden zijn al maatregelen uitgevoerd om de waterkwaliteit te verbeteren, maar door diverse oorzaken verkeert de plas nog niet in een stabiele toestand met de gewenste waterkwaliteit. Om de gewenste waterkwaliteit te bereiken, zijn maatregelen nodig om de inlaat van water met veel nutriënten te reduceren. Eén van de maatregelen is het afkoppelen van het afwateringsgebied van gemaal Kralingerhout door de functie van het gemaal op te heffen.</text:p>
            <text:p text:style-name="common-al">Namens het college van dijkgraaf en hoogheemraden heeft de opdrachtgever, het hoofd van afdeling watersystemen, het ontwerp-projectplan op 29 maart 2020 vastgesteld en besloten deze ter inzage te leggen. </text:p>
            <text:p text:style-name="common-al">
            <text:span text:style-name="nadrukvet">Ter inzagelegging en inspraak</text:span> </text:p>
            <text:p text:style-name="common-al">Het ontwerp projectplan gemaal Kralingerhout ligt <text:span text:style-name="nadrukcur">vanaf vrijdag 17 april 2020 tot en met donderdag 28 mei 2020</text:span> ter inzage op het kantoor van het hoogheemraadschap van het hoogheemraadschap van Schieland en de Krimpenerwaard aan de Maasboulevard 123 in Rotterdam. De stukken zijn ook als bijlage bij deze bekendmaking opgenomen (zie onder Externe Bijlage in de linker kolom).</text:p>
            <text:p text:style-name="common-al">Tijdens de periode waarin het ontwerp projectplan ter inzage ligt, kunnen inwoners en belanghebbenden schriftelijk of mondeling een zienswijze indienen. </text:p>
            <text:p text:style-name="common-al">Schriftelijke zienswijzen kunt u richten aan het college van dijkgraaf en hoogheemraden van Schieland en de Krimpenerwaard, t.a.v. dhr. R. Goudriaan, postbus 4059, 3006 AB Rotterdam o.v.v. ‘zienswijze’. Wilt u uw zienswijze mondeling geven, dan kunt u een afspraak maken met dhr. R. Goudriaan, projectleider afdeling Integrale Plannen en Projecten, tel: 010 453 72 28. Van uw mondelinge zienswijze wordt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dan verzoeken wij u dit in uw zienswijze aan te geven. In dat geval anonimiseren wij uw zienswijze.</text:p>
            <text:p text:style-name="common-al">
            <text:span text:style-name="nadrukvet">Meer informatie</text:span>
          </text:p>
            <text:p text:style-name="common-al">Voor meer informatie kunt u contact opnemen met dhr. R. Goudriaan, projectleider afdeling Integrale Planen en Projecten, tel. 010 453 72 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5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Schieland en de Krimpenerwaard</meta:user-defined>
    <meta:user-defined meta:name="OVERHEID.EPSG28992/DC.spatial">95958.656 439357.343</meta:user-defined>
    <meta:user-defined meta:name="DC.title">Ontwerp-projectplan gemaal Kralingerhout</meta:user-defined>
    <meta:user-defined meta:name="OVERHEID.PostcodeHuisnummer/OVERHEIDop.postcodeHuisnummer">3062CM 11</meta:user-defined>
    <meta:user-defined meta:name="OVERHEIDop.straatnaam">Prinses Beatrixlaan</meta:user-defined>
    <meta:user-defined meta:name="OVERHEIDop.woonplaats">Rotterdam</meta:user-defined>
    <meta:user-defined meta:name="DCTERMS.W3CDTF/DCTERMS.available">2020-04-16</meta:user-defined>
    <meta:user-defined meta:name="OVERHEIDop.externeBijlage">ontwerp projectplan|exb-2020-19992</meta:user-defined>
    <meta:user-defined meta:name="DCTERMS.W3CDTF/OVERHEIDop.jaargang">2020</meta:user-defined>
    <meta:user-defined meta:name="OVERHEIDop.publicationIssue">4058</meta:user-defined>
    <meta:user-defined meta:name="OVERHEIDop.WsbID/DC.identifier">wsb-2020-4058</meta:user-defined>
    <meta:user-defined meta:name="OVERHEIDop.versieInformatie"/>
  </office:meta>
</office:document-meta>
</file>