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9724 verleende vergunning voor het leggen van een kabel in open ontgraving haaks en in de lengterichting van de regionale waterkering bij Plein 13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5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5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5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open ontgraving haaks en in de lengterichting van de regionale waterkering bij Plein 13 in Wormerveer</meta:user-defined>
    <dc:language>nl</dc:language>
    <meta:user-defined meta:name="OVERHEID.EPSG28992/DC.spatial">115611.869 499899.916</meta:user-defined>
    <meta:user-defined meta:name="DC.title">20.0069724 verleende vergunning voor het leggen van een kabel in open ontgraving haaks en in de lengterichting van de regionale waterkering bij Plein 13 in Wormerveer</meta:user-defined>
    <meta:user-defined meta:name="OVERHEID.PostcodeHuisnummer/OVERHEIDop.postcodeHuisnummer">1521AP 103</meta:user-defined>
    <meta:user-defined meta:name="OVERHEIDop.straatnaam">Plein 13</meta:user-defined>
    <meta:user-defined meta:name="OVERHEIDop.woonplaats">Wormerve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4056</meta:user-defined>
    <meta:user-defined meta:name="OVERHEIDop.WsbID/DC.identifier">wsb-2020-4056</meta:user-defined>
    <meta:user-defined meta:name="OVERHEIDop.versieInformatie"/>
  </office:meta>
</office:document-meta>
</file>