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Realisatie brug Pinkeveer te Giessenburg” (project 100234) va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Realisatie brug Pinkeveer te Giessenburg”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span text:style-name="nadrukvet">Inhoud ontwerp-projectplan “Realisatie brug Pinkeveer”</text:span>
          </text:p>
            <text:p text:style-name="al">De bestaande brug Pinkeveer nabij de Muisbroekseweg en Slingelandseweg in Giessenburg is in technische slechte staat. De onderhoudskosten van de brug zijn relatief hoog, de brug is aan vervanging toe.</text:p>
            <text:p text:style-name="al"/>
            <text:p text:style-name="al">De bestaande brug wordt gesloopt en op dezelfde locatie wordt een nieuwe brug gerealiseerd. Naast de bouw van een nieuwe brug worden ook de beide toegangen tot de brug opnieuw ingericht. Samen met de direct betrokken bewoners is een ontwerp opgesteld voor de inrichting van de omgeving nabij de brug.</text:p>
            <text:p text:style-name="al"/>
            <text:p text:style-name="al">De brug en gedeeltelijk de omgeving hebben een monumentale status. In nauw overleg met de gemeente Molenlanden en haar erfgoedcommissie Dorp, Stad en Land is een nieuw ontwerp van brug Pinkeveer opgesteld.</text:p>
            <text:p text:style-name="al"/>
            <text:p text:style-name="al">De bouw van een nieuwe brug draagt bij aan een veilige fiets- en wandelroute tussen de omgeving van de Muisbroeksesteeg en Slingelandseweg in Giessenburg en de karakteristieke en monumentale uitstraling van de brug blijft behouden.</text:p>
            <text:p text:style-name="al"/>
            <text:p text:style-name="al">Voor de inhoud van het ontwerp-projectplan met bijbehorende documenten verwijzen wij u naar de stukken die ter inzage liggen (zie hieronder). </text:p>
            <text:p text:style-name="al"/>
            <text:p text:style-name="al">
            <text:span text:style-name="nadrukvet">Ontwerp-projectplan met bijlagen ter inzage</text:span>
          </text:p>
            <text:p text:style-name="al">Voordat het college van dijkgraaf en heemraden overgaat tot definitieve vaststelling van het projectplan ligt het ontwerp van het projectplan met bijbehorende documenten van vrijdag 17 april 2020 tot en met donderdag 28 mei 2020 tijdens kantooruren voor iedereen ter inzage in het kantoor van het waterschap, De Blomboogerd 1 in Tiel. </text:p>
            <text:p text:style-name="al"/>
            <text:p text:style-name="al">De bijlagen van het ontwerp-projectplan zijn, in afwijking van de vorige volzin, vanwege de omvang gedurende de inzagetermijn digitaal in te zien na telefonische afspraak via de heer G.A. Derksen van de afdeling Technische Projecten, bereikbaar op telefoonnummer 0344 – 649 249.</text:p>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style-name="al">Voor een mondelinge inspraakreactie kunt u terecht bij de heer G.A. Derksen (bereikbaar op telefoonnummer 0344-649 249). Bij afwezigheid van de heer G.A. Derksen kunt u contact opnemen met het secretariaat van afdeling Technische Projecten (bereikbaar op telefoonnummer 0344-649 443.</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s://www.waterschaprivierenland.nl/zienswijze-indienen" xlink:type="simple">https://www.waterschaprivierenland.nl/zienswijze-indienen</text:a>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style-name="al">
            <text:span text:style-name="nadrukvet">Meer informatie</text:span>
          </text:p>
            <text:p text:style-name="al">Wilt u meer weten over het ontwerp-projectplan? Dan kunt u contact opnemen met de heer G.A. Derksen, van de afdeling Technische Projecten, bereikbaar onder telefoonnummer 0344 – 649 249 of g.derksen@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5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5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5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source">afdeling 3.4 van de Algemene wet bestuursrecht]|[1.0:c:BWBR0005537&amp;afdeling=3.4&amp;g=2020-04-01</meta:user-defined>
    <dc:language>nl</dc:language>
    <meta:user-defined meta:name="OVERHEID.Waterschap/DC.spatial">Waterschap Rivierenland</meta:user-defined>
    <meta:user-defined meta:name="DC.title">Inspraak ontwerp-projectplan Waterwet “Realisatie brug Pinkeveer te Giessenburg” (project 100234) van Waterschap Rivierenland.</meta:user-defined>
    <meta:user-defined meta:name="DCTERMS.W3CDTF/DCTERMS.available">2020-04-16</meta:user-defined>
    <meta:user-defined meta:name="OVERHEIDop.externeBijlage">bijlage|exb-2020-19970</meta:user-defined>
    <meta:user-defined meta:name="DCTERMS.W3CDTF/OVERHEIDop.jaargang">2020</meta:user-defined>
    <meta:user-defined meta:name="OVERHEIDop.publicationIssue">4053</meta:user-defined>
    <meta:user-defined meta:name="OVERHEIDop.WsbID/DC.identifier">wsb-2020-4053</meta:user-defined>
    <meta:user-defined meta:name="OVERHEIDop.versieInformatie"/>
  </office:meta>
</office:document-meta>
</file>