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verschillende werkzaamheden aan de Bataafseweg te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verschillende werkzaamheden aan de Bataafseweg te Winterswijk</text:p>
            <text:p text:style-name="common-al">Locatie: Bataafseweg te Winterswijk</text:p>
            <text:p text:style-name="common-al">Zaaknummer: WRIJVERG-2-122653</text:p>
            <text:p text:style-name="common-al">Datum bekendmaking beschikking: 6-4-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05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5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5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48099.859 442604.938</meta:user-defined>
    <meta:user-defined meta:name="DC.title">Verleende watervergunning, voor verschillende werkzaamheden aan de Bataafseweg te Winterswijk</meta:user-defined>
    <meta:user-defined meta:name="OVERHEID.PostcodeHuisnummer/OVERHEIDop.postcodeHuisnummer">7101PA 4</meta:user-defined>
    <meta:user-defined meta:name="OVERHEIDop.straatnaam">Bataafseweg</meta:user-defined>
    <meta:user-defined meta:name="OVERHEIDop.woonplaats">Winterswijk</meta:user-defined>
    <meta:user-defined meta:name="DCTERMS.W3CDTF/DCTERMS.available">2020-04-17</meta:user-defined>
    <meta:user-defined meta:name="DCTERMS.W3CDTF/OVERHEIDop.jaargang">2020</meta:user-defined>
    <meta:user-defined meta:name="OVERHEIDop.publicationIssue">4052</meta:user-defined>
    <meta:user-defined meta:name="OVERHEIDop.WsbID/DC.identifier">wsb-2020-4052</meta:user-defined>
    <meta:user-defined meta:name="OVERHEIDop.versieInformatie"/>
  </office:meta>
</office:document-meta>
</file>