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jvende fontei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rijvende fontein</text:p>
            <text:p text:style-name="common-al">Locatie: nabij Horsterparklaan 1 te Duiven</text:p>
            <text:p text:style-name="common-al">Zaaknummer: WRIJVERG-2-122149</text:p>
            <text:p text:style-name="common-al">Datum bekendmaking beschikking: 6-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697.047 440298.984</meta:user-defined>
    <meta:user-defined meta:name="DC.title">Verleende watervergunning, voor het aanleggen van een drijvende fontein</meta:user-defined>
    <meta:user-defined meta:name="OVERHEID.PostcodeHuisnummer/OVERHEIDop.postcodeHuisnummer">6922NR 1</meta:user-defined>
    <meta:user-defined meta:name="OVERHEIDop.straatnaam">Horsterparklaan</meta:user-defined>
    <meta:user-defined meta:name="OVERHEIDop.woonplaats">Duiven</meta:user-defined>
    <meta:user-defined meta:name="DCTERMS.W3CDTF/DCTERMS.available">2020-04-17</meta:user-defined>
    <meta:user-defined meta:name="DCTERMS.W3CDTF/OVERHEIDop.jaargang">2020</meta:user-defined>
    <meta:user-defined meta:name="OVERHEIDop.publicationIssue">4051</meta:user-defined>
    <meta:user-defined meta:name="OVERHEIDop.WsbID/DC.identifier">wsb-2020-4051</meta:user-defined>
    <meta:user-defined meta:name="OVERHEIDop.versieInformatie"/>
  </office:meta>
</office:document-meta>
</file>