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9426 verleende vergunning voor het uitbreiden van het verhardoppervlak door bebouwing en ter compensatie hiervan verbreden van waterlopen aan de Laanweg 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5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5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het verhardoppervlak door bebouwing en ter compensatie hiervan verbreden van waterlopen aan de Laanweg 9 in Zuidschermer</meta:user-defined>
    <dc:language>nl</dc:language>
    <meta:user-defined meta:name="OVERHEID.EPSG28992/DC.spatial">115111.52 512266.482</meta:user-defined>
    <meta:user-defined meta:name="DC.title">20.0069426 verleende vergunning voor het uitbreiden van het verhardoppervlak door bebouwing en ter compensatie hiervan verbreden van waterlopen aan de Laanweg 9 in Zuidschermer</meta:user-defined>
    <meta:user-defined meta:name="OVERHEID.PostcodeHuisnummer/OVERHEIDop.postcodeHuisnummer">1847LM 9</meta:user-defined>
    <meta:user-defined meta:name="OVERHEIDop.straatnaam">Laanweg</meta:user-defined>
    <meta:user-defined meta:name="OVERHEIDop.woonplaats">Zuidscherm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50</meta:user-defined>
    <meta:user-defined meta:name="OVERHEIDop.WsbID/DC.identifier">wsb-2020-4050</meta:user-defined>
    <meta:user-defined meta:name="OVERHEIDop.versieInformatie"/>
  </office:meta>
</office:document-meta>
</file>