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bestaande duiker in de kern- en beschermingszone van watergang BER20.105 te Beltr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bestaande duiker in de kern- en beschermingszone van watergang BER20.105 te Beltrum</text:p>
            <text:p text:style-name="common-al">Locatie: nabij Sonderenweg 4a in Beltrum</text:p>
            <text:p text:style-name="common-al">Zaaknummer: WRIJVERG-2-121534</text:p>
            <text:p text:style-name="common-al">Datum bekendmaking beschikking: 7-4-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4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6038.733 454910.685</meta:user-defined>
    <meta:user-defined meta:name="DC.title">Verleende watervergunning, voor het verlengen van een bestaande duiker in de kern- en beschermingszone van watergang BER20.105 te Beltrum</meta:user-defined>
    <meta:user-defined meta:name="OVERHEID.PostcodeHuisnummer/OVERHEIDop.postcodeHuisnummer">7156NN 4</meta:user-defined>
    <meta:user-defined meta:name="OVERHEIDop.straatnaam">Sonderenweg</meta:user-defined>
    <meta:user-defined meta:name="OVERHEIDop.woonplaats">Beltrum</meta:user-defined>
    <meta:user-defined meta:name="DCTERMS.W3CDTF/DCTERMS.available">2020-04-17</meta:user-defined>
    <meta:user-defined meta:name="DCTERMS.W3CDTF/OVERHEIDop.jaargang">2020</meta:user-defined>
    <meta:user-defined meta:name="OVERHEIDop.publicationIssue">4048</meta:user-defined>
    <meta:user-defined meta:name="OVERHEIDop.WsbID/DC.identifier">wsb-2020-4048</meta:user-defined>
    <meta:user-defined meta:name="OVERHEIDop.versieInformatie"/>
  </office:meta>
</office:document-meta>
</file>