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enen en dichten van een lasgat voor het bijlassen van een ader t.b.v. een huisaansluiting nabij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enen en dichten van een lasgat voor het bijlassen van een ader t.b.v. een huisaansluiting nabij een primaire waterkering</text:p>
            <text:p text:style-name="common-al">Locatie: nabij Boterdijk 9 te Arnhem</text:p>
            <text:p text:style-name="common-al">Zaaknummer: WRIJVERG-2-122895</text:p>
            <text:p text:style-name="common-al">Datum bekendmaking beschikking: 8-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4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4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0881.804 443116.109</meta:user-defined>
    <meta:user-defined meta:name="DC.title">Verleende watervergunning, voor het openen en dichten van een lasgat voor het bijlassen van een ader t.b.v. een huisaansluiting nabij een primaire waterkering</meta:user-defined>
    <meta:user-defined meta:name="OVERHEIDop.straatnaam">Stadsblokkenweg</meta:user-defined>
    <meta:user-defined meta:name="OVERHEIDop.woonplaats">Arnhem</meta:user-defined>
    <meta:user-defined meta:name="DCTERMS.W3CDTF/DCTERMS.available">2020-04-17</meta:user-defined>
    <meta:user-defined meta:name="DCTERMS.W3CDTF/OVERHEIDop.jaargang">2020</meta:user-defined>
    <meta:user-defined meta:name="OVERHEIDop.publicationIssue">4047</meta:user-defined>
    <meta:user-defined meta:name="OVERHEIDop.WsbID/DC.identifier">wsb-2020-4047</meta:user-defined>
    <meta:user-defined meta:name="OVERHEIDop.versieInformatie"/>
  </office:meta>
</office:document-meta>
</file>