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en behouden van een dam met duiker in watergang Afw. van het Ruurlose Bro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en behouden van een dam met duiker in watergang Afw. van het Ruurlose Broek</text:p>
            <text:p text:style-name="common-al">Locatie: nabij Broekweg 3 te Ruurlo</text:p>
            <text:p text:style-name="common-al">Zaaknummer: WRIJVERG-2-122687</text:p>
            <text:p text:style-name="common-al">Datum bekendmaking beschikking: 8-4-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04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4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4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1788 453898</meta:user-defined>
    <meta:user-defined meta:name="DC.title">Verleende watervergunning, voor het leggen en behouden van een dam met duiker in watergang Afw. van het Ruurlose Broek</meta:user-defined>
    <meta:user-defined meta:name="OVERHEID.PostcodeHuisnummer/OVERHEIDop.postcodeHuisnummer">7261RH 3</meta:user-defined>
    <meta:user-defined meta:name="OVERHEIDop.straatnaam">Broekweg</meta:user-defined>
    <meta:user-defined meta:name="OVERHEIDop.woonplaats">Ruurlo</meta:user-defined>
    <meta:user-defined meta:name="DCTERMS.W3CDTF/DCTERMS.available">2020-04-17</meta:user-defined>
    <meta:user-defined meta:name="DCTERMS.W3CDTF/OVERHEIDop.jaargang">2020</meta:user-defined>
    <meta:user-defined meta:name="OVERHEIDop.publicationIssue">4045</meta:user-defined>
    <meta:user-defined meta:name="OVERHEIDop.WsbID/DC.identifier">wsb-2020-4045</meta:user-defined>
    <meta:user-defined meta:name="OVERHEIDop.versieInformatie"/>
  </office:meta>
</office:document-meta>
</file>