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9265 verleende vergunning voor het in open ontgraving uitvoeren van herstelwerkzaamheden aan de kathodische bescherming van een gasleiding bij Geesterweg 20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4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uitvoeren van herstelwerkzaamheden aan de kathodische bescherming van een gasleiding bij Geesterweg 20 in Akersloot</meta:user-defined>
    <dc:language>nl</dc:language>
    <meta:user-defined meta:name="OVERHEID.EPSG28992/DC.spatial">111487.657 509352.411</meta:user-defined>
    <meta:user-defined meta:name="DC.title">20.0069265 verleende vergunning voor het in open ontgraving uitvoeren van herstelwerkzaamheden aan de kathodische bescherming van een gasleiding bij Geesterweg 20 in Akersloot</meta:user-defined>
    <meta:user-defined meta:name="OVERHEID.PostcodeHuisnummer/OVERHEIDop.postcodeHuisnummer">1921BZ 20</meta:user-defined>
    <meta:user-defined meta:name="OVERHEIDop.straatnaam">Geesterweg</meta:user-defined>
    <meta:user-defined meta:name="OVERHEIDop.woonplaats">Akersloot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41</meta:user-defined>
    <meta:user-defined meta:name="OVERHEIDop.WsbID/DC.identifier">wsb-2020-4041</meta:user-defined>
    <meta:user-defined meta:name="OVERHEIDop.versieInformatie"/>
  </office:meta>
</office:document-meta>
</file>