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betonnen trap, wandelpad, vlaggenmasten en steigers in de zonering van een regionale kering nabij de Molendijk 2 in Numansdorp</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een betonnen trap, wandelpad, vlaggenmasten en steigers in de zonering van een regionale kering nabij de Molendijk 2 in Numansdorp, dossiernummer VTH191252. </text:p>
            <text:p text:style-name="common-al">Start bezwaartermijn (6 weken): 14 april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4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4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4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355.5 415737.2</meta:user-defined>
    <meta:user-defined meta:name="DC.title">Het realiseren van een betonnen trap, wandelpad, vlaggenmasten en steigers in de zonering van een regionale kering nabij de Molendijk 2 in Numansdorp</meta:user-defined>
    <meta:user-defined meta:name="OVERHEID.PostcodeHuisnummer/OVERHEIDop.postcodeHuisnummer">3281LT 2</meta:user-defined>
    <meta:user-defined meta:name="OVERHEIDop.straatnaam">Molendijk</meta:user-defined>
    <meta:user-defined meta:name="OVERHEIDop.woonplaats">Numansdorp</meta:user-defined>
    <meta:user-defined meta:name="DCTERMS.W3CDTF/DCTERMS.available">2020-04-16</meta:user-defined>
    <meta:user-defined meta:name="DCTERMS.W3CDTF/OVERHEIDop.jaargang">2020</meta:user-defined>
    <meta:user-defined meta:name="OVERHEIDop.publicationIssue">4040</meta:user-defined>
    <meta:user-defined meta:name="OVERHEIDop.WsbID/DC.identifier">wsb-2020-4040</meta:user-defined>
    <meta:user-defined meta:name="OVERHEIDop.versieInformatie"/>
  </office:meta>
</office:document-meta>
</file>