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3 uitbouwen in de zonering van een primaire waterkering ter plaatse van Noordendijk 250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3 uitbouwen in de zonering van een primaire waterkering ter plaatsen van Noordenijk 250 in Dordrecht, dossiernummer VTH2020-0369. </text:p>
            <text:p text:style-name="common-al">Start bezwaartermijn (6 weken): 14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3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6402.941 425337.635</meta:user-defined>
    <meta:user-defined meta:name="DC.title">Het realiseren van 3 uitbouwen in de zonering van een primaire waterkering ter plaatse van Noordendijk 250 in Dordrecht</meta:user-defined>
    <meta:user-defined meta:name="OVERHEID.PostcodeHuisnummer/OVERHEIDop.postcodeHuisnummer">3311RR 250</meta:user-defined>
    <meta:user-defined meta:name="OVERHEIDop.straatnaam">Noordendijk</meta:user-defined>
    <meta:user-defined meta:name="OVERHEIDop.woonplaats">Dordrecht</meta:user-defined>
    <meta:user-defined meta:name="DCTERMS.W3CDTF/DCTERMS.available">2020-04-16</meta:user-defined>
    <meta:user-defined meta:name="DCTERMS.W3CDTF/OVERHEIDop.jaargang">2020</meta:user-defined>
    <meta:user-defined meta:name="OVERHEIDop.publicationIssue">4039</meta:user-defined>
    <meta:user-defined meta:name="OVERHEIDop.WsbID/DC.identifier">wsb-2020-4039</meta:user-defined>
    <meta:user-defined meta:name="OVERHEIDop.versieInformatie"/>
  </office:meta>
</office:document-meta>
</file>