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1 gemeenschappelijk openbaar lichaam GB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maakt bekend dat de ontwerpbegroting 2021 van het van het gemeenschappelijk openbaar lichaam GBLT (Gemeenschappelijk Belastingkantoor Lococensus – Tricijn) ter inzage ligt.</text:p>
            <text:p text:style-name="common-al">GBLT is het gezamenlijk belastingkantoor dat de waterschapsbelastingen en gemeentelijke belastingen heft en int voor vijf waterschappen, waaronder waterschap Vechtstromen, en zes gemeenten.</text:p>
            <text:p text:style-name="tussenkopcur">Ter inzage</text:p>
            <text:p text:style-name="common-al">De ontwerpbegroting 2021 van GBLT treft u links aan bij ‘Externe bijlagen’. </text:p>
            <text:p text:style-name="common-al">De ontwerpbegroting 2021 ligt normaal gesproken tijdens kantooruren ook ter inzage in het waterschapskantoor, Kooikersweg 1 te Almelo. In verband met de getroffen landelijke maatregelen voor de bestrijding van Corona is het waterschapskantoor echter gesloten.</text:p>
            <text:p text:style-name="common-al">De ontwerpbegroting 2021 is daarom met ingang van 17 april 2020 gedurende een periode van twee weken digitaal in te zien op de website van Vechtstromen via de volgende link: <text:a xlink:href="https://www.vechtstromen.nl/terinzage" xlink:type="simple">https://www.vechtstromen.nl/terinzage</text:a></text:p>
            <text:p text:style-name="common-al">Indien gewenst kunt u de ontwerpbegroting 2021 digitaal toegestuurd krijgen. Hiertoe kunt u contact opnemen met het waterschap.</text:p>
            <text:p text:style-name="common-al">Indien dit voor u geen uitkomst biedt en de stukken fysiek wilt in zien, verzoeken wij u dit binnen de termijn van de terinzagelegging aan ons kenbaar te maken. Wij zullen hierop in contact met u treden om met u op zoek te gaan naar een pragmatische oplossing, waarbij u alsnog de mogelijkheid wordt geboden om de stukken in te kunnen zien.</text:p>
            <text:p text:style-name="tussenkopcur">Informatie</text:p>
            <text:p text:style-name="last-al">Voor meer informatie over de ontwerpbegroting 2020 van GBLT kunt u contact op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Ontwerpbegroting 2021 gemeenschappelijk openbaar lichaam GBLT</meta:user-defined>
    <meta:user-defined meta:name="DCTERMS.W3CDTF/DCTERMS.available">2020-04-16</meta:user-defined>
    <meta:user-defined meta:name="OVERHEIDop.externeBijlage">ontwerpbegroting GBLT 2021|exb-2020-19886</meta:user-defined>
    <meta:user-defined meta:name="DCTERMS.W3CDTF/OVERHEIDop.jaargang">2020</meta:user-defined>
    <meta:user-defined meta:name="OVERHEIDop.publicationIssue">4038</meta:user-defined>
    <meta:user-defined meta:name="OVERHEIDop.WsbID/DC.identifier">wsb-2020-4038</meta:user-defined>
    <meta:user-defined meta:name="OVERHEIDop.versieInformatie"/>
  </office:meta>
</office:document-meta>
</file>