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wijziging tenaamstelling watervergunning grondwateronttrekking WO 192 voor het onttrekken van grondwater voor de gebruiksdoelen zwemwater, huishoudelijk water en spoelwater ten behoeve van het sportcomplex ‘In de Bandert’ aan de Bandertlaan 7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0 aan de vergunninghouder toegezonden.  </text:p>
            <text:p text:style-name="common-al">Het dagelijks bestuur van Waterschap Limburg maakt bekend, dat op 14 april 2020 onder het stellen van voorschriften, een watervergunning is verleend voor wijziging tenaamstelling watervergunning grondwateronttrekking WO 192 voor het onttrekken van grondwater voor de gebruiksdoelen zwemwater, huishoudelijk water en spoelwater ten behoeve van het sportcomplex ‘In de Bandert’ aan de Bandertlaan 7 te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7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3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732</meta:user-defined>
    <meta:user-defined meta:name="DCTERMS.abstract">wijziging tenaamstelling watervergunning grondwateronttrekking WO 192 voor het onttrekken van grondwater voor de gebruiksdoelen zwemwater, huishoudelijk water en spoelwater ten behoeve van het sportcomplex ‘In de Bandert’ aan de Bandertlaan 7 te Echt</meta:user-defined>
    <dc:language>nl</dc:language>
    <meta:user-defined meta:name="OVERHEID.EPSG28992/DC.spatial">189994.878 346481.297</meta:user-defined>
    <meta:user-defined meta:name="DC.title">Bekendmaking watervergunning Waterschap Limburg voor wijziging tenaamstelling watervergunning grondwateronttrekking WO 192 voor het onttrekken van grondwater voor de gebruiksdoelen zwemwater, huishoudelijk water en spoelwater ten behoeve van het sportcomplex ‘In de Bandert’ aan de Bandertlaan 7 te Echt in de gemeente Echt-Susteren</meta:user-defined>
    <meta:user-defined meta:name="OVERHEID.PostcodeHuisnummer/OVERHEIDop.postcodeHuisnummer">6101LZ 7</meta:user-defined>
    <meta:user-defined meta:name="OVERHEIDop.straatnaam">Bandertlaan</meta:user-defined>
    <meta:user-defined meta:name="OVERHEIDop.woonplaats">Echt</meta:user-defined>
    <meta:user-defined meta:name="DCTERMS.W3CDTF/DCTERMS.available">2020-04-16</meta:user-defined>
    <meta:user-defined meta:name="DCTERMS.W3CDTF/OVERHEIDop.jaargang">2020</meta:user-defined>
    <meta:user-defined meta:name="OVERHEIDop.externeBijlage">Watervergunning|exb-2020-19876</meta:user-defined>
    <meta:user-defined meta:name="OVERHEIDop.publicationIssue">4034</meta:user-defined>
    <meta:user-defined meta:name="OVERHEIDop.WsbID/DC.identifier">wsb-2020-4034</meta:user-defined>
    <meta:user-defined meta:name="OVERHEIDop.versieInformatie"/>
  </office:meta>
</office:document-meta>
</file>