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commissievergaderingen 20, 21 en 22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0, 21 en 22 april 2020 zijn er openbare commissievergaderingen. De vergaderingen vinden digitaal plaats en worden live uitgezonden via https://wshd.notubiz.nl/. De agenda en stukken voor deze vergaderingen staan op de <text:a xlink:href="http://wshd.notubiz.nl/ " xlink:type="simple">website van het waterschap</text:a>. </text:p>
            <text:p text:style-name="common-al">- 20 april 2020 om 13.00 uur: commissie Waterhuishouding en Waterzuivering (Water); </text:p>
            <text:p text:style-name="common-al">- 21 april 2020 om 14.00 uur: 1e deel commissie Middelen, Bestuurlijke Zaken en Handhaving (MBH); </text:p>
            <text:p text:style-name="common-al">- 22 april 2020 om 14.00 uur: 2e deel commissie Middelen, Bestuurlijke Zaken en Handhaving (MBH); </text:p>
            <text:p text:style-name="common-al">De geplande commissie Waterkeringen, (Vaar)wegen en Vergunningverlening (WWV) van 21 april 2020 gaat niet door vanwege het ontbreken van nieuwe bestuursvoorstellen. </text:p>
            <text:p text:style-name="common-al">Het waterschap geeft inwoners de gelegenheid om in te spreken over de agendapunten. Door het digitaal vergaderen gaat dat anders dan u gewend bent. U kunt nu uitsluitend schriftelijk gebruik maken van het inspreekrecht. </text:p>
            <text:p text:style-name="last-al">U kunt uw schriftelijke inspraak tot uiterlijk 24 uur voor het begin van de vergadering e-mailen naar bestuur@wshd.nl. Vermeld daarbij uw naam en voor welke commissie en welk agendapunt uw inspraak geldt. De commissiesecretaris stuurt uw inspraak naar de bestuursleden en plaatst uw inspraak bij het betreffende agendapun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15 april 2020,</text:span>
            <text:span text:style-name="datum"/>
          </text:p>
          </text:section>
          <text:section text:name="ondertekening_id1-3-2-2-2">
            <text:p><text:span text:style-name="functie">Dijkgraaf en heemraden,</text:span></text:p>
            <text:p><text:span text:style-name="deze">Namens deze:</text:span></text:p>
            <text:p><text:span text:style-name="ondertekening_naam">
            <text:span text:style-name="voornaam">drs. H.C. Jongmans MPM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403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3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3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/OVERHEID.category">Bestuur | Organisatie en beleid</meta:user-defined>
    <dc:language>nl</dc:language>
    <meta:user-defined meta:name="OVERHEID.EPSG28992/DC.spatial">97844 430988</meta:user-defined>
    <meta:user-defined meta:name="DC.title">Openbare commissievergaderingen 20, 21 en 22 april 2020</meta:user-defined>
    <meta:user-defined meta:name="OVERHEID.PostcodeHuisnummer/OVERHEIDop.postcodeHuisnummer">2988DC 100</meta:user-defined>
    <meta:user-defined meta:name="OVERHEIDop.straatnaam">Handelsweg</meta:user-defined>
    <meta:user-defined meta:name="OVERHEIDop.woonplaats">Ridderkerk</meta:user-defined>
    <meta:user-defined meta:name="DCTERMS.W3CDTF/DCTERMS.available">2020-04-16</meta:user-defined>
    <meta:user-defined meta:name="DCTERMS.W3CDTF/OVERHEIDop.jaargang">2020</meta:user-defined>
    <meta:user-defined meta:name="OVERHEIDop.publicationIssue">4031</meta:user-defined>
    <meta:user-defined meta:name="OVERHEIDop.WsbID/DC.identifier">wsb-2020-4031</meta:user-defined>
    <meta:user-defined meta:name="OVERHEIDop.versieInformatie"/>
  </office:meta>
</office:document-meta>
</file>