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012 verleende vergunning voor Aanvraag watervergunning aanleg steiger Zuideinde 53 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Zuideinde 53 E Westzaan</meta:user-defined>
    <dc:language>nl</dc:language>
    <meta:user-defined meta:name="OVERHEID.EPSG28992/DC.spatial">113724.354 493971.653</meta:user-defined>
    <meta:user-defined meta:name="DC.title">20.0068012 verleende vergunning voor Aanvraag watervergunning aanleg steiger Zuideinde 53 E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30</meta:user-defined>
    <meta:user-defined meta:name="OVERHEIDop.WsbID/DC.identifier">wsb-2020-4030</meta:user-defined>
    <meta:user-defined meta:name="OVERHEIDop.versieInformatie"/>
  </office:meta>
</office:document-meta>
</file>