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wijziging periode lozing grondwaterwater - Gerald Pearsonlaa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ruggeman Hoveniers</text:span> te Heerde is een wijzigingsbeschikking op de tijdelijke maat­werkbeschikkingen afgegeven voor wijziging van de periode van de lozing van grondwater in oppervlaktewater ten behoeve van de aanleg van een zwemvijver aan de <text:span text:style-name="nadrukvet">Gerald Pearsonlaan 30</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8 me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WPRC-19193119940-2</meta:user-defined>
    <meta:user-defined meta:name="DCTERMS.abstract">een wijzigingsbeschikking op de tijdelijke maatwerkbeschikkingen voor wijziging van de periode van de lozing van grondwater in oppervlaktewater ten behoeve van de aanleg van een zwemvijver aan de Gerald Pearsonlaan 30 te Almere</meta:user-defined>
    <dc:language>nl</dc:language>
    <meta:user-defined meta:name="OVERHEID.EPSG28992/DC.spatial">150199.3 483811.973</meta:user-defined>
    <meta:user-defined meta:name="DC.title">WS Zuiderzeeland - goedkeuring op melding - wijziging periode lozing grondwaterwater - Gerald Pearsonlaan te Almere</meta:user-defined>
    <meta:user-defined meta:name="OVERHEID.PostcodeHuisnummer/OVERHEIDop.postcodeHuisnummer">1349DE 30</meta:user-defined>
    <meta:user-defined meta:name="OVERHEIDop.straatnaam">Gerald Pearsonlaan</meta:user-defined>
    <meta:user-defined meta:name="OVERHEIDop.woonplaats">Almere</meta:user-defined>
    <meta:user-defined meta:name="DCTERMS.W3CDTF/DCTERMS.available">2020-04-16</meta:user-defined>
    <meta:user-defined meta:name="DCTERMS.W3CDTF/OVERHEIDop.jaargang">2020</meta:user-defined>
    <meta:user-defined meta:name="OVERHEIDop.externeBijlage">goedkeuring melding wijziging periode almere|exb-2020-19862</meta:user-defined>
    <meta:user-defined meta:name="OVERHEIDop.publicationIssue">4028</meta:user-defined>
    <meta:user-defined meta:name="OVERHEIDop.WsbID/DC.identifier">wsb-2020-4028</meta:user-defined>
    <meta:user-defined meta:name="OVERHEIDop.versieInformatie"/>
  </office:meta>
</office:document-meta>
</file>