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smallere teeltvrije zone - Espelervaart/Lemstervaart te E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kavel <text:span text:style-name="nadrukvet">n:H022 </text:span>voor de zijde die grenst aan de<text:span text:style-name="nadrukvet"> Espelervaart </text:span>en op kavel<text:span text:style-name="nadrukvet"> n:F039 </text:span>voor de zijde die grenst aan de<text:span text:style-name="nadrukvet"> Lemstervaart</text:span>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28 mei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02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2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2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503786678-5</meta:user-defined>
    <meta:user-defined meta:name="DCTERMS.abstract">Een beschikking voor de aanleg van een smallere teeltvrije zone op kavel n:H022 voor de zijde die grenst aan de Espelervaart en op kavel n:F039 voor de zijde die grenst aan de Lemstervaart.</meta:user-defined>
    <dc:language>nl</dc:language>
    <meta:user-defined meta:name="OVERHEID.EPSG28992/DC.spatial">173548 524745</meta:user-defined>
    <meta:user-defined meta:name="DC.title">WS Zuiderzeeland - goedkeuring op melding smallere teeltvrije zone - Espelervaart/Lemstervaart te Espel</meta:user-defined>
    <meta:user-defined meta:name="OVERHEID.PostcodeHuisnummer/OVERHEIDop.postcodeHuisnummer">8311PL 34</meta:user-defined>
    <meta:user-defined meta:name="OVERHEIDop.straatnaam">Pilotenweg</meta:user-defined>
    <meta:user-defined meta:name="OVERHEIDop.woonplaats">Espel</meta:user-defined>
    <meta:user-defined meta:name="DCTERMS.W3CDTF/DCTERMS.available">2020-04-16</meta:user-defined>
    <meta:user-defined meta:name="DCTERMS.W3CDTF/OVERHEIDop.jaargang">2020</meta:user-defined>
    <meta:user-defined meta:name="OVERHEIDop.externeBijlage">goedkeuring melding teeltvrije espelervaart|exb-2020-19853</meta:user-defined>
    <meta:user-defined meta:name="OVERHEIDop.publicationIssue">4026</meta:user-defined>
    <meta:user-defined meta:name="OVERHEIDop.WsbID/DC.identifier">wsb-2020-4026</meta:user-defined>
    <meta:user-defined meta:name="OVERHEIDop.versieInformatie"/>
  </office:meta>
</office:document-meta>
</file>