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besluit vormvrije-m.e.r. - nieuwbouw Larserplein 1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heeft een besluit genomen ten aanzien van de vormvrije m.e.r.-beoordeling ten behoeve van de nieuwbouw Van der Valk Hotel Lelystad aan het Larserplein 1 te Lelystad.</text:p>
            <text:p text:style-name="common-al">De beoogde activiteit staat vermeld in bijlage D, categorie 15.2 van het Besluit milieueffect­rapportage 1994 (Besluit m.e.r.). Uit de vormvrije m.e.r.-beoordeling die ten behoeve van genoemde activiteit is uitgevoerd, blijkt dat er geen significante nadelige gevolgen voor het milieu zijn die het maken van een milieueffectrapport rechtvaardigen.</text:p>
            <text:p text:style-name="common-al">
            <text:span text:style-name="nadrukvet">Inzage</text:span>
          </text:p>
            <text:p text:style-name="common-al">Het besluit en de bijbehorende stukken liggen <text:span text:style-name="nadrukvet">tot 28 mei 2020 </text:span>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bij de Stadswinkel, Stadhuisplein 2 te <text:span text:style-name="nadrukvet">Lelystad</text:span> op maandag t/m vrijdag van 08.30‑17.00 uur.</text:p>
            <text:p text:style-name="common-al">
            <text:span text:style-name="nadrukvet">Vervolgprocedure</text:span>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Belanghebbenden kunnen hun bezwaren tegen het besluit kenbaar maken in het kader van de wettelijke procedure ten behoeve waarvan het (vormvrije) m.e.r.-beoordelingsbesluit is genomen, in dit geval de procedure voor een watervergunning.</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WPRC-174517466-7</meta:user-defined>
    <meta:user-defined meta:name="DCTERMS.abstract">een besluit ten aanzien van de vormvrije m.e.r.-beoordeling ten behoeve van de nieuwbouw Van der Valk Hotel Lelystad aan het Larserplein 1 te Lelystad</meta:user-defined>
    <dc:language>nl</dc:language>
    <meta:user-defined meta:name="OVERHEID.EPSG28992/DC.spatial">162871.216 499416.78</meta:user-defined>
    <meta:user-defined meta:name="DC.title">WS Zuiderzeeland - besluit vormvrije-m.e.r. - nieuwbouw Larserplein 1 Lelystad</meta:user-defined>
    <meta:user-defined meta:name="OVERHEID.PostcodeHuisnummer/OVERHEIDop.postcodeHuisnummer">8226PB 1</meta:user-defined>
    <meta:user-defined meta:name="OVERHEIDop.straatnaam">Larserplein</meta:user-defined>
    <meta:user-defined meta:name="OVERHEIDop.woonplaats">Lelystad</meta:user-defined>
    <meta:user-defined meta:name="DCTERMS.W3CDTF/DCTERMS.available">2020-04-16</meta:user-defined>
    <meta:user-defined meta:name="DCTERMS.W3CDTF/OVERHEIDop.jaargang">2020</meta:user-defined>
    <meta:user-defined meta:name="OVERHEIDop.externeBijlage">besluit vormvrije-mer Larserplein 1 Lelystad|exb-2020-19846</meta:user-defined>
    <meta:user-defined meta:name="OVERHEIDop.publicationIssue">4024</meta:user-defined>
    <meta:user-defined meta:name="OVERHEIDop.WsbID/DC.identifier">wsb-2020-4024</meta:user-defined>
    <meta:user-defined meta:name="OVERHEIDop.versieInformatie"/>
  </office:meta>
</office:document-meta>
</file>