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629 het aanbrengen en hebben van mantelbuizen nabij Leeuwenhoekweg 22 te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besluit genomen aan Liander Infra N.V. voor het middels 5 horizontaal gestuurde boringen aanbrengen en hebben van 5 Ø160mm PE100 SDR11 mantelbuizen binnen de kern-beschermzone van de regionale kering en in kwelgebied, nabij van Leeuwenhoekweg 22 te Benthuizen. </text:p>
            <text:p text:style-name="common-al"/>
            <text:p text:style-name="common-al">De stukken liggen tot en met 22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text:p>
            <text:p text:style-name="common-al"/>
            <text:p text:style-name="last-al"> 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2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916 454796.6</meta:user-defined>
    <meta:user-defined meta:name="DC.title">Publicatie besluit 2020-006629 het aanbrengen en hebben van mantelbuizen nabij Leeuwenhoekweg 22 te Benthuizen</meta:user-defined>
    <meta:user-defined meta:name="OVERHEID.PostcodeHuisnummer/OVERHEIDop.postcodeHuisnummer">2731AB 22</meta:user-defined>
    <meta:user-defined meta:name="OVERHEIDop.straatnaam">van Leeuwenhoekweg</meta:user-defined>
    <meta:user-defined meta:name="OVERHEIDop.woonplaats">Benthuizen</meta:user-defined>
    <meta:user-defined meta:name="DCTERMS.W3CDTF/DCTERMS.available">2020-04-16</meta:user-defined>
    <meta:user-defined meta:name="DCTERMS.W3CDTF/OVERHEIDop.jaargang">2020</meta:user-defined>
    <meta:user-defined meta:name="OVERHEIDop.externeBijlage">2020-006629|exb-2020-19835</meta:user-defined>
    <meta:user-defined meta:name="OVERHEIDop.publicationIssue">4021</meta:user-defined>
    <meta:user-defined meta:name="OVERHEIDop.WsbID/DC.identifier">wsb-2020-4021</meta:user-defined>
    <meta:user-defined meta:name="OVERHEIDop.versieInformatie"/>
  </office:meta>
</office:document-meta>
</file>