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vervanging van 2 bruggen t.h.v. de Stanleystraat en de Churchillstraat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2 fietsbruggen over de Kleine Barneveldse Beek voor de ontsluiting van De Enk vanaf de Stanleystraat en de Churchillstraat te Barneveld .</text:p>
            <text:p text:style-name="common-al">De vergunning is verzonden op 14 april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7 april 2020 tot en met 28 me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Van Bokhorst (juridisch-administratief medewerker) via telefoonnummer: 06 21 16 48 57.</text:p>
            <text:p text:style-name="last-al">Het nummer van de vergunning is Z2020-001033/D2020-100718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02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2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2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033/D2020-1007183 </meta:user-defined>
    <meta:user-defined meta:name="DCTERMS.abstract">Watervergunning voor het vervangen van 2 fietsbruggen over de Kleine Barneveldse Beek voor de ontsluiting van De Enk vanaf de Stanleystraat en de Churchillstraat te Barneveld.</meta:user-defined>
    <dc:language>nl</dc:language>
    <meta:user-defined meta:name="OVERHEID.EPSG28992/DC.spatial">168060.429 460693.286</meta:user-defined>
    <meta:user-defined meta:name="OVERHEID.EPSG28992/DC.spatial">168290.228 460791.234</meta:user-defined>
    <meta:user-defined meta:name="DC.title">Bekendmaking watervergunning voor vervanging van 2 bruggen t.h.v. de Stanleystraat en de Churchillstraat te Barneveld</meta:user-defined>
    <meta:user-defined meta:name="OVERHEID.PostcodeHuisnummer/OVERHEIDop.postcodeHuisnummer">3772KB 37</meta:user-defined>
    <meta:user-defined meta:name="OVERHEID.PostcodeHuisnummer/OVERHEIDop.postcodeHuisnummer">3772BR 54</meta:user-defined>
    <meta:user-defined meta:name="OVERHEIDop.straatnaam">Stanleystraat</meta:user-defined>
    <meta:user-defined meta:name="OVERHEIDop.straatnaam">De Cotelaer</meta:user-defined>
    <meta:user-defined meta:name="OVERHEIDop.woonplaats">Barneveld</meta:user-defined>
    <meta:user-defined meta:name="OVERHEIDop.woonplaats">Barneveld</meta:user-defined>
    <meta:user-defined meta:name="DCTERMS.W3CDTF/DCTERMS.available">2020-04-16</meta:user-defined>
    <meta:user-defined meta:name="DCTERMS.W3CDTF/OVERHEIDop.jaargang">2020</meta:user-defined>
    <meta:user-defined meta:name="OVERHEIDop.externeBijlage">indicatieve situatietekening|exb-2020-19834</meta:user-defined>
    <meta:user-defined meta:name="OVERHEIDop.publicationIssue">4020</meta:user-defined>
    <meta:user-defined meta:name="OVERHEIDop.WsbID/DC.identifier">wsb-2020-4020</meta:user-defined>
    <meta:user-defined meta:name="OVERHEIDop.versieInformatie"/>
  </office:meta>
</office:document-meta>
</file>