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589 het dempen van een overige watergang ter plaatse van Insteek 75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vergunning verleend aan Boomkwekerij Leon van Lint B.V. voor het dempen van een overige watergang met een oppervlak van 1299,7 m², in de Gouwe polder, Peilvak Spoelwijk (WW28B), ter plaatse van Insteek 75 te Boskoop.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S. van Dijk van de afdeling Vergunningverlening &amp; Handhaving, telefoon (071) 306 34 83.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712.181 455902.433</meta:user-defined>
    <meta:user-defined meta:name="DC.title">Publicatie watervergunning 2020-006589 het dempen van een overige watergang ter plaatse van Insteek 75 te Boskoop</meta:user-defined>
    <meta:user-defined meta:name="OVERHEID.PostcodeHuisnummer/OVERHEIDop.postcodeHuisnummer">2771AA 75</meta:user-defined>
    <meta:user-defined meta:name="OVERHEIDop.straatnaam">Insteek</meta:user-defined>
    <meta:user-defined meta:name="OVERHEIDop.woonplaats">Boskoop</meta:user-defined>
    <meta:user-defined meta:name="DCTERMS.W3CDTF/DCTERMS.available">2020-04-16</meta:user-defined>
    <meta:user-defined meta:name="DCTERMS.W3CDTF/OVERHEIDop.jaargang">2020</meta:user-defined>
    <meta:user-defined meta:name="OVERHEIDop.externeBijlage">2020-006589|exb-2020-19833</meta:user-defined>
    <meta:user-defined meta:name="OVERHEIDop.publicationIssue">4018</meta:user-defined>
    <meta:user-defined meta:name="OVERHEIDop.WsbID/DC.identifier">wsb-2020-4018</meta:user-defined>
    <meta:user-defined meta:name="OVERHEIDop.versieInformatie"/>
  </office:meta>
</office:document-meta>
</file>