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649 het dempen van overig oppervlaktewater en het aanleggen en hebben van een dam met twee duikers ter plaatse van Oudeweg 82 - 88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april 2020 een vergunning verleend aan gemeente Bodegraven-Reeuwijk voor het dempen van 149 m² overig oppervlaktewater voor het aanleggen en hebben van een dam met twee duikers Ø 1000 mm, in een overige watergang breder dan 8 meter, ter plaatse van Oudeweg 82 - 88 in Reeuwijk. </text:p>
            <text:p text:style-name="common-al"/>
            <text:p text:style-name="common-al">De stukken liggen tot en met 2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Loomans van de afdeling Vergunningverlening &amp; Handhaving, telefoon (071) 306 34 13. </text:p>
            <text:p text:style-name="common-al"/>
            <text:p text:style-name="last-al">Leiden, 1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956.62 451560.74</meta:user-defined>
    <meta:user-defined meta:name="DC.title">Publicatie watervergunning 2020-005649 het dempen van overig oppervlaktewater en het aanleggen en hebben van een dam met twee duikers ter plaatse van Oudeweg 82 - 88 in Reeuwijk</meta:user-defined>
    <meta:user-defined meta:name="OVERHEID.PostcodeHuisnummer/OVERHEIDop.postcodeHuisnummer">2811NW 82</meta:user-defined>
    <meta:user-defined meta:name="OVERHEIDop.straatnaam">Oudeweg</meta:user-defined>
    <meta:user-defined meta:name="OVERHEIDop.woonplaats">Reeuwijk</meta:user-defined>
    <meta:user-defined meta:name="DCTERMS.W3CDTF/DCTERMS.available">2020-04-16</meta:user-defined>
    <meta:user-defined meta:name="DCTERMS.W3CDTF/OVERHEIDop.jaargang">2020</meta:user-defined>
    <meta:user-defined meta:name="OVERHEIDop.externeBijlage">2020-005649|exb-2020-19832</meta:user-defined>
    <meta:user-defined meta:name="OVERHEIDop.publicationIssue">4017</meta:user-defined>
    <meta:user-defined meta:name="OVERHEIDop.WsbID/DC.identifier">wsb-2020-4017</meta:user-defined>
    <meta:user-defined meta:name="OVERHEIDop.versieInformatie"/>
  </office:meta>
</office:document-meta>
</file>