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422 het leggen en hebben van twee mantelbuizen in een kwelgevoelig gebied in de Haarlemmermeerpold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besluit genomen aan Schiphol Nederland BV voor het uitvoeren van twee door middel van horizontaal gestuurde boringen leggen en hebben van twee mantelbuizen PE 100 Ø 450 mm SDR 11 op een diepte van hartlijn boring N.A.P. min 15,08 m en N.A.P. min 16,06 m met een boorgat van 600 mm en het daarin doorvoeren van kabels in de bodem in een kwelgevoelig gebied in de Haarlemmermeerpolder.</text:p>
            <text:p text:style-name="common-al"/>
            <text:p text:style-name="common-al"> De stukken liggen tot en met 22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19.71 480290.314</meta:user-defined>
    <meta:user-defined meta:name="DC.title">Publicatie besluit 2020-007422 het leggen en hebben van twee mantelbuizen in een kwelgevoelig gebied in de Haarlemmermeerpolder</meta:user-defined>
    <meta:user-defined meta:name="OVERHEID.PostcodeHuisnummer/OVERHEIDop.postcodeHuisnummer">2131RZ 83</meta:user-defined>
    <meta:user-defined meta:name="OVERHEIDop.straatnaam">Steve Bikostraat</meta:user-defined>
    <meta:user-defined meta:name="OVERHEIDop.woonplaats">Hoofddorp</meta:user-defined>
    <meta:user-defined meta:name="DCTERMS.W3CDTF/DCTERMS.available">2020-04-16</meta:user-defined>
    <meta:user-defined meta:name="DCTERMS.W3CDTF/OVERHEIDop.jaargang">2020</meta:user-defined>
    <meta:user-defined meta:name="OVERHEIDop.externeBijlage">2020-007422|exb-2020-19830</meta:user-defined>
    <meta:user-defined meta:name="OVERHEIDop.publicationIssue">4015</meta:user-defined>
    <meta:user-defined meta:name="OVERHEIDop.WsbID/DC.identifier">wsb-2020-4015</meta:user-defined>
    <meta:user-defined meta:name="OVERHEIDop.versieInformatie"/>
  </office:meta>
</office:document-meta>
</file>