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846 het dempen van wate en het tijdelijk hebben van dam met duikers ter hoogte van de Zwarteweg en het Spoorlijnpad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april 2020 een vergunning verleend aan Dura Vermeer Infra Landelijke Projecten B.V. voor </text:p>
            <text:p text:style-name="common-al">a. het dempen van 396 m² overig en primair water;</text:p>
            <text:p text:style-name="common-al"> b. het aanbrengen en tijdelijk tot en met 1 januari 2021 hebben van een dam met duiker(s) in een primaire watergang; </text:p>
            <text:p text:style-name="common-al">c. het aanbrengen en tijdelijk tot en met 1 augustus 2020 hebben van een dam met duiker ø 600 mm; ter hoogte van de Zwarteweg en het Spoorlijnpad te Aalsmeer. </text:p>
            <text:p text:style-name="common-al"/>
            <text:p text:style-name="common-al">De stukken liggen tot en met 2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P. Dukker van de afdeling Vergunningverlening &amp; Handhaving, telefoon (071) 306 34 60. </text:p>
            <text:p text:style-name="common-al"/>
            <text:p text:style-name="last-al">Leiden, 10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013</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3</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013</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156.627 474576.481</meta:user-defined>
    <meta:user-defined meta:name="DC.title">Publicatie watervergunning 2020-005846 het dempen van wate en het tijdelijk hebben van dam met duikers ter hoogte van de Zwarteweg en het Spoorlijnpad te Aalsmeer</meta:user-defined>
    <meta:user-defined meta:name="OVERHEID.PostcodeHuisnummer/OVERHEIDop.postcodeHuisnummer">1431VH 23</meta:user-defined>
    <meta:user-defined meta:name="OVERHEIDop.straatnaam">Zwarteweg</meta:user-defined>
    <meta:user-defined meta:name="OVERHEIDop.woonplaats">Aalsmeer</meta:user-defined>
    <meta:user-defined meta:name="DCTERMS.W3CDTF/DCTERMS.available">2020-04-16</meta:user-defined>
    <meta:user-defined meta:name="DCTERMS.W3CDTF/OVERHEIDop.jaargang">2020</meta:user-defined>
    <meta:user-defined meta:name="OVERHEIDop.externeBijlage">2020-005846|exb-2020-19824</meta:user-defined>
    <meta:user-defined meta:name="OVERHEIDop.publicationIssue">4013</meta:user-defined>
    <meta:user-defined meta:name="OVERHEIDop.WsbID/DC.identifier">wsb-2020-4013</meta:user-defined>
    <meta:user-defined meta:name="OVERHEIDop.versieInformatie"/>
  </office:meta>
</office:document-meta>
</file>