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218 het aanbrengen en hebben va een mantelbuis ter hoogte van Moerasveen 3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besluit genomen aan Liander N.V. voor het middels een diepe gestuurde boring aanbrengen en hebben van een mantelbuis ø 160 mm PE 100 SDR 11 binnen de kern- en beschermingszone van de regionale kering ter hoogte van Moerasveen 3 te Ter Aar. </text:p>
            <text:p text:style-name="common-al"/>
            <text:p text:style-name="common-al">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28 464908</meta:user-defined>
    <meta:user-defined meta:name="DC.title">Publicatie besluit 2020-007218 het aanbrengen en hebben va een mantelbuis ter hoogte van Moerasveen 3 te Ter Aar</meta:user-defined>
    <meta:user-defined meta:name="OVERHEID.PostcodeHuisnummer/OVERHEIDop.postcodeHuisnummer">2461HC 3</meta:user-defined>
    <meta:user-defined meta:name="OVERHEIDop.straatnaam">Moerasveen</meta:user-defined>
    <meta:user-defined meta:name="OVERHEIDop.woonplaats">Ter Aar</meta:user-defined>
    <meta:user-defined meta:name="DCTERMS.W3CDTF/DCTERMS.available">2020-04-16</meta:user-defined>
    <meta:user-defined meta:name="DCTERMS.W3CDTF/OVERHEIDop.jaargang">2020</meta:user-defined>
    <meta:user-defined meta:name="OVERHEIDop.externeBijlage">2020-007218|exb-2020-19822</meta:user-defined>
    <meta:user-defined meta:name="OVERHEIDop.publicationIssue">4011</meta:user-defined>
    <meta:user-defined meta:name="OVERHEIDop.WsbID/DC.identifier">wsb-2020-4011</meta:user-defined>
    <meta:user-defined meta:name="OVERHEIDop.versieInformatie"/>
  </office:meta>
</office:document-meta>
</file>