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6238 het onttrekken van grondwater ter hoogte va de Victorialaan in de Prinsenwijk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april 2020 een vergunning verleend aan van Egmond Wegenbouw BV voor het gedurende een periode van maximaal acht weken onttrekken van grondwater uit het freatisch pakket door middel van verticale filters en met een debiet van maximaal 67 m3 per uur en een maximaal waterbezwaar van 7.610 m³ ter hoogte van de Victorialaan (Prinses Marielaan 16) in de Prinsenwijk in Wassenaar. </text:p>
            <text:p text:style-name="common-al"/>
            <text:p text:style-name="common-al">De stukken liggen tot en met 2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1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1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7565.724 461545.36</meta:user-defined>
    <meta:user-defined meta:name="DC.title">Publicatie watervergunning 2020-006238 het onttrekken van grondwater ter hoogte va de Victorialaan in de Prinsenwijk in Wassenaar</meta:user-defined>
    <meta:user-defined meta:name="OVERHEID.PostcodeHuisnummer/OVERHEIDop.postcodeHuisnummer">2242CM 7</meta:user-defined>
    <meta:user-defined meta:name="OVERHEIDop.straatnaam">Victorialaan</meta:user-defined>
    <meta:user-defined meta:name="OVERHEIDop.woonplaats">Wassenaar</meta:user-defined>
    <meta:user-defined meta:name="DCTERMS.W3CDTF/DCTERMS.available">2020-04-16</meta:user-defined>
    <meta:user-defined meta:name="DCTERMS.W3CDTF/OVERHEIDop.jaargang">2020</meta:user-defined>
    <meta:user-defined meta:name="OVERHEIDop.externeBijlage">2020-006238|exb-2020-19821</meta:user-defined>
    <meta:user-defined meta:name="OVERHEIDop.publicationIssue">4010</meta:user-defined>
    <meta:user-defined meta:name="OVERHEIDop.WsbID/DC.identifier">wsb-2020-4010</meta:user-defined>
    <meta:user-defined meta:name="OVERHEIDop.versieInformatie"/>
  </office:meta>
</office:document-meta>
</file>