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grondkerende constructie aan  de Voordijk 357-b in Bar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grondkerende constructie aan de Voordijk 357-b in Barendrecht, dossiernummer VTH2020-0032.</text:p>
            <text:p text:style-name="common-al">Start bezwaartermijn (6 weken): 14 jan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jan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4409 430218</meta:user-defined>
    <meta:user-defined meta:name="DC.title">Het plaatsen van een grondkerende constructie aan  de Voordijk 357-b in Barendrecht</meta:user-defined>
    <meta:user-defined meta:name="OVERHEID.PostcodeHuisnummer/OVERHEIDop.postcodeHuisnummer">2993BB 355c</meta:user-defined>
    <meta:user-defined meta:name="OVERHEIDop.straatnaam">Voordijk</meta:user-defined>
    <meta:user-defined meta:name="OVERHEIDop.woonplaats">Barendrecht</meta:user-defined>
    <meta:user-defined meta:name="DCTERMS.W3CDTF/DCTERMS.available">2020-01-16</meta:user-defined>
    <meta:user-defined meta:name="DCTERMS.W3CDTF/OVERHEIDop.jaargang">2020</meta:user-defined>
    <meta:user-defined meta:name="OVERHEIDop.publicationIssue">401</meta:user-defined>
    <meta:user-defined meta:name="OVERHEIDop.WsbID/DC.identifier">wsb-2020-401</meta:user-defined>
    <meta:user-defined meta:name="OVERHEIDop.versieInformatie"/>
  </office:meta>
</office:document-meta>
</file>