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Boomdijk 4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pril 2020 met registratienummer 0652284440 voor het planten van 22 knotwilgen en aanbrengen van een afrastering ten behoeve van veekering in de beschermingszone van een a-water ter hoogte van Boomdijk 4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3795 395935</meta:user-defined>
    <meta:user-defined meta:name="DC.title">Aanvraag watervergunning voor het verrichten van waterhuishoudkundige werkzaamheden ter hoogte van Boomdijk 4 te Steenbergen.</meta:user-defined>
    <meta:user-defined meta:name="OVERHEID.PostcodeHuisnummer/OVERHEIDop.postcodeHuisnummer">4651VK 4</meta:user-defined>
    <meta:user-defined meta:name="OVERHEIDop.straatnaam">Boomdijk</meta:user-defined>
    <meta:user-defined meta:name="OVERHEIDop.woonplaats">Steenber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08</meta:user-defined>
    <meta:user-defined meta:name="OVERHEIDop.WsbID/DC.identifier">wsb-2020-4008</meta:user-defined>
    <meta:user-defined meta:name="OVERHEIDop.versieInformatie"/>
  </office:meta>
</office:document-meta>
</file>