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mitsvest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april 2020 met registratienummer 0652284398 voor het legaliseren van het verwijderen van een gedeelte van een duiker uit een a-water (met uitzondering van de betonvloer) en het aanleggen van een brug over een a-water ter hoogte van Smitsvest te Bergen op Zoom in bouwplan Nieuwe Vesting (aanvulling op besluit 17UTP03410)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863.839 390523.878</meta:user-defined>
    <meta:user-defined meta:name="DC.title">Aanvraag watervergunning voor het verrichten van waterhuishoudkundige werkzaamheden ter hoogte van Smitsvest te Bergen op Zoom.</meta:user-defined>
    <meta:user-defined meta:name="OVERHEID.PostcodeHuisnummer/OVERHEIDop.postcodeHuisnummer">4611EM 23</meta:user-defined>
    <meta:user-defined meta:name="OVERHEIDop.straatnaam">Smitsvest</meta:user-defined>
    <meta:user-defined meta:name="OVERHEIDop.woonplaats">Bergen op Zoom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07</meta:user-defined>
    <meta:user-defined meta:name="OVERHEIDop.WsbID/DC.identifier">wsb-2020-4007</meta:user-defined>
    <meta:user-defined meta:name="OVERHEIDop.versieInformatie"/>
  </office:meta>
</office:document-meta>
</file>