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de Van Gorkumweg te Bergen op Z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8 april 2020 met registratienummer 0652284376 voor het tijdelijk (gedurende ca 1 jaar) afdammen/dempen van een a-water in verband met bescherming van de kadeconstructie tijdens bouwrijp maken plan Paravicini ter hoogte van de Van Gorkumweg te Bergen op Zoom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6 april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006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00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00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77762.588 390538.169</meta:user-defined>
    <meta:user-defined meta:name="DC.title">Aanvraag watervergunning voor het verrichten van waterhuishoudkundige werkzaamheden ter hoogte van de Van Gorkumweg te Bergen op Zoom.</meta:user-defined>
    <meta:user-defined meta:name="OVERHEID.PostcodeHuisnummer/OVERHEIDop.postcodeHuisnummer">4611ES 4</meta:user-defined>
    <meta:user-defined meta:name="OVERHEIDop.straatnaam">Maskeplaats</meta:user-defined>
    <meta:user-defined meta:name="OVERHEIDop.woonplaats">Bergen op Zoom</meta:user-defined>
    <meta:user-defined meta:name="DCTERMS.W3CDTF/DCTERMS.available">2020-04-16</meta:user-defined>
    <meta:user-defined meta:name="DCTERMS.W3CDTF/OVERHEIDop.jaargang">2020</meta:user-defined>
    <meta:user-defined meta:name="OVERHEIDop.publicationIssue">4006</meta:user-defined>
    <meta:user-defined meta:name="OVERHEIDop.WsbID/DC.identifier">wsb-2020-4006</meta:user-defined>
    <meta:user-defined meta:name="OVERHEIDop.versieInformatie"/>
  </office:meta>
</office:document-meta>
</file>