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Heijningsedijk 1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8524 ingevolge de Keur waterschap Brabantse Delta 2015 bekend gemaakt op 10 april 2020 voor het hebben en onderhouden van een tuin (hieronder wordt verstaan: beplanting/bomen) tot aan de insteek van een a-water, een permanent bouwwerk (schuur), hekwerken haaks (haag) op een a-water, en hekwerken evenwijdig (haag) aan een a-water in de beschermingszone van het a-water ter hoogte van Hoge Heijningsedijk 16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495.44 407421.43</meta:user-defined>
    <meta:user-defined meta:name="DC.title">Watervergunning van waterschap Brabantse Delta voor waterhuishoudkundige werkzaamheden ter hoogte van Hoge Heijningsedijk 16 te Heijningen.</meta:user-defined>
    <meta:user-defined meta:name="OVERHEID.PostcodeHuisnummer/OVERHEIDop.postcodeHuisnummer">4794RN 16</meta:user-defined>
    <meta:user-defined meta:name="OVERHEIDop.straatnaam">Hoge Heijningsedijk</meta:user-defined>
    <meta:user-defined meta:name="OVERHEIDop.woonplaats">Heijningen</meta:user-defined>
    <meta:user-defined meta:name="DCTERMS.W3CDTF/DCTERMS.available">2020-04-15</meta:user-defined>
    <meta:user-defined meta:name="DCTERMS.W3CDTF/OVERHEIDop.jaargang">2020</meta:user-defined>
    <meta:user-defined meta:name="OVERHEIDop.externeBijlage">Besluit 276548|exb-2020-19777</meta:user-defined>
    <meta:user-defined meta:name="OVERHEIDop.publicationIssue">4000</meta:user-defined>
    <meta:user-defined meta:name="OVERHEIDop.WsbID/DC.identifier">wsb-2020-4000</meta:user-defined>
    <meta:user-defined meta:name="OVERHEIDop.versieInformatie"/>
  </office:meta>
</office:document-meta>
</file>