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projectplan waterwet ‘Natuurvriendelijke oevers Bleiswijkse Zoom’</text:p>
      <text:section text:name="zakelijke-mededeling_id1-3-2" text:style-name="zakelijke-mededeling">
        <text:section text:name="zakelijke-mededeling-tekst_id1-3-2-1" text:style-name="zakelijke-mededeling-tekst">
          <text:section text:name="tekst_id1-3-2-1-1" text:style-name="tekst">
            <text:p text:style-name="common-al">Op 1 november 2019 is het projectplan Waterwet ‘Natuurvriendelijke oevers Bleiswijkse Zoom’ vastgesteld.</text:p>
            <text:p text:style-name="common-al"/>
            <text:p text:style-name="common-al">De Bleiswijkse Zoom is een recreatiegebied met de functie zwemwater. De waterkwaliteit voldoet niet aan de normen die gesteld worden aan de functie zwemwater en ook niet aan de doelstelling voor de waterkwaliteit (Kaderrichtlijn Water). In de afgelopen jaren zijn in de zomermaanden gedurende lange perioden negatieve zwemadviezen/waarschuwingen afgegeven omdat de hoeveelheid blauwalgen in het water de norm voor zwemwater overschrijdt. Om de waterkwaliteit en de recreatieve functie van de Bleiswijkse Zoom te verbeteren zijn herstelmaatregelen noodzakelijk. In het projectplan Waterwet ‘Natuurvriendelijke oevers Bleiswijkse Zoom’ zijn daarom de volgende maatregelen opgenomen: </text:p>
            <text:list text:style-name="id1-3-2-1-1-4">
              <text:list-item text:style-override="id1-3-2-1-1-4-1">
                <text:number>1.</text:number>
                <text:p text:style-name="al">aanpassing van de waterinlaat vanuit de Tussenboezem;</text:p>
              </text:list-item>
              <text:list-item text:style-override="id1-3-2-1-1-4-2">
                <text:number>2.</text:number>
                <text:p text:style-name="al">verwijderen van de aanwezige baggerspecie;</text:p>
              </text:list-item>
              <text:list-item text:style-override="id1-3-2-1-1-4-3">
                <text:number>3.</text:number>
                <text:p text:style-name="al">aanleggen van natuurvriendelijke oevers op twee locaties.</text:p>
              </text:list-item>
            </text:list>
            <text:p text:style-name="common-al"/>
            <text:p text:style-name="common-al">Het concept projectplan heeft in de periode van 12 september tot en met 23 oktober 2019 voor inspraak ter inzage gelegen. Er zijn geen zienswijzen ingediend. Het projectplan is als bijlage bij deze bekendmaking opgenomen (zie onder Externe Bijlage in de linker kolom).</text:p>
            <text:p text:style-name="common-al"> </text:p>
            <text:p text:style-name="common-al">
            <text:span text:style-name="nadrukvet">Beroep</text:span>
          </text:p>
            <text:p text:style-name="common-al">Het vastgestelde projectplan ligt vanaf 17 januari 2020 gedurende zes weken ter inzage op het kantoor van het hoogheemraadschap aan de Maasboulevard 123 in Rotterdam en is als bijlage toegevoegd bij deze digitale bekendmaking (zie onder Externe Bijlage in de linkerkolom). Van 17 januari tot en met 27 februari 2020 kan schriftelijk beroep worden ingesteld bij de Rechtbank Rotterdam, sector Bestuursrecht, Postbus 50951, 3007 BM Rotterdam. Op onze website http://www.hhsk.nl staat aangegeven wie beroep kan instellen. U vindt daar ook andere belangrijke informatie over het indienen van beroep of het indienen van een verzoek om een voorlopige voorziening.</text:p>
            <text:p text:style-name="common-al"> </text:p>
            <text:p text:style-name="common-al">
            <text:span text:style-name="nadrukvet">Meer informatie</text:span>
          </text:p>
            <text:p text:style-name="last-al">Voor meer informatie over het projectplan kunt u contact opnemen met de heer V. Blom via telefoonnummer 010 45 37 399.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00</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0</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0</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0/xml/MC-DRP-PlanOveri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Plannen | overi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Natuur en milieu | Organisatie en beleid</meta:user-defined>
    <meta:user-defined meta:name="DC.source">artikel 5.4 van de Waterwet]|[1.0:c:BWBR0025458&amp;artikel=5.4&amp;g=2020-01-01</meta:user-defined>
    <meta:user-defined meta:name="OVERHEIDop.referentienummer">2019.03173</meta:user-defined>
    <dc:language>nl</dc:language>
    <meta:user-defined meta:name="OVERHEID.Waterschap/DC.spatial">Hoogheemraadschap van Schieland en de Krimpenerwaard</meta:user-defined>
    <meta:user-defined meta:name="DC.title">Vastgesteld projectplan waterwet ‘Natuurvriendelijke oevers Bleiswijkse Zoom’</meta:user-defined>
    <meta:user-defined meta:name="DCTERMS.W3CDTF/DCTERMS.available">2020-01-16</meta:user-defined>
    <meta:user-defined meta:name="OVERHEIDop.externeBijlage">projectplan waterwet |exb-2020-1954</meta:user-defined>
    <meta:user-defined meta:name="DCTERMS.W3CDTF/OVERHEIDop.jaargang">2020</meta:user-defined>
    <meta:user-defined meta:name="OVERHEIDop.publicationIssue">400</meta:user-defined>
    <meta:user-defined meta:name="OVERHEIDop.WsbID/DC.identifier">wsb-2020-400</meta:user-defined>
    <meta:user-defined meta:name="OVERHEIDop.versieInformatie"/>
  </office:meta>
</office:document-meta>
</file>