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Brieltjenspolder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april 2020 met registratienummer 0652283245 voor het aanbrengen van een dam met duiker in een a-water ten behoeve van het plaatsen van een bewakingskast voor de stadsverwarmingsleiding in de beschermingszone van een a-water ter hoogte van de Brieltjenspolder te Mad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15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5509 409600</meta:user-defined>
    <meta:user-defined meta:name="DC.title">Aanvraag watervergunning voor het verrichten van waterhuishoudkundige werkzaamheden ter hoogte van de Brieltjenspolder te Made.</meta:user-defined>
    <meta:user-defined meta:name="OVERHEID.PostcodeHuisnummer/OVERHEIDop.postcodeHuisnummer">4921PJ 24</meta:user-defined>
    <meta:user-defined meta:name="OVERHEIDop.straatnaam">Brieltjenspolder</meta:user-defined>
    <meta:user-defined meta:name="OVERHEIDop.woonplaats">Ma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3992</meta:user-defined>
    <meta:user-defined meta:name="OVERHEIDop.WsbID/DC.identifier">wsb-2020-3992</meta:user-defined>
    <meta:user-defined meta:name="OVERHEIDop.versieInformatie"/>
  </office:meta>
</office:document-meta>
</file>