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woningen in plangebied Schoener nabij Elementenweg in Spijke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woningen in plangebied Schoener nabij Elementenweg in Spijkenisse, gemeente Nissewaard, dossiernummer VTH2020-0057. </text:p>
            <text:p text:style-name="common-al">Start bezwaartermijn (6 weken): 10 april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9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831.232 429945.094</meta:user-defined>
    <meta:user-defined meta:name="DC.title">Het realiseren van woningen in plangebied Schoener nabij Elementenweg in Spijkenisse, gemeente Nissewaard</meta:user-defined>
    <meta:user-defined meta:name="OVERHEIDop.straatnaam">Elementenweg</meta:user-defined>
    <meta:user-defined meta:name="OVERHEIDop.woonplaats">Spijkenisse</meta:user-defined>
    <meta:user-defined meta:name="DCTERMS.W3CDTF/DCTERMS.available">2020-04-15</meta:user-defined>
    <meta:user-defined meta:name="DCTERMS.W3CDTF/OVERHEIDop.jaargang">2020</meta:user-defined>
    <meta:user-defined meta:name="OVERHEIDop.publicationIssue">3990</meta:user-defined>
    <meta:user-defined meta:name="OVERHEIDop.WsbID/DC.identifier">wsb-2020-3990</meta:user-defined>
    <meta:user-defined meta:name="OVERHEIDop.versieInformatie"/>
  </office:meta>
</office:document-meta>
</file>