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789 verleende vergunning voor het in open ontgraving aanleggen van een kabel in de lengterichting van de primaire waterkering bij Prinsenstraat 3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primaire waterkering bij Prinsenstraat 31 in Zaandam</meta:user-defined>
    <dc:language>nl</dc:language>
    <meta:user-defined meta:name="OVERHEID.EPSG28992/DC.spatial">117128.428 494763.405</meta:user-defined>
    <meta:user-defined meta:name="DC.title">20.0068789 verleende vergunning voor het in open ontgraving aanleggen van een kabel in de lengterichting van de primaire waterkering bij Prinsenstraat 31 in Zaandam</meta:user-defined>
    <meta:user-defined meta:name="OVERHEID.PostcodeHuisnummer/OVERHEIDop.postcodeHuisnummer">1501NR 31</meta:user-defined>
    <meta:user-defined meta:name="OVERHEIDop.straatnaam">Prinsenstraat</meta:user-defined>
    <meta:user-defined meta:name="OVERHEIDop.woonplaats">Zaa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8</meta:user-defined>
    <meta:user-defined meta:name="OVERHEIDop.WsbID/DC.identifier">wsb-2020-3988</meta:user-defined>
    <meta:user-defined meta:name="OVERHEIDop.versieInformatie"/>
  </office:meta>
</office:document-meta>
</file>