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8753 verleende vergunning voor het leggen van een kabel in de lengterichting van de regionale waterkering ter hoogte van Westzijde 24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ter hoogte van Westzijde 247 in Zaandam</meta:user-defined>
    <dc:language>nl</dc:language>
    <meta:user-defined meta:name="OVERHEID.EPSG28992/DC.spatial">115896.519 496422.357</meta:user-defined>
    <meta:user-defined meta:name="DC.title">20.0068753 verleende vergunning voor het leggen van een kabel in de lengterichting van de regionale waterkering ter hoogte van Westzijde 247 in Zaandam</meta:user-defined>
    <meta:user-defined meta:name="OVERHEID.PostcodeHuisnummer/OVERHEIDop.postcodeHuisnummer">1506GE 247</meta:user-defined>
    <meta:user-defined meta:name="OVERHEIDop.straatnaam">Westzijde</meta:user-defined>
    <meta:user-defined meta:name="OVERHEIDop.woonplaats">Zaan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86</meta:user-defined>
    <meta:user-defined meta:name="OVERHEIDop.WsbID/DC.identifier">wsb-2020-3986</meta:user-defined>
    <meta:user-defined meta:name="OVERHEIDop.versieInformatie"/>
  </office:meta>
</office:document-meta>
</file>