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ir Winston Churchillaan, gemeente Rijswijk </text:p>
      <text:section text:name="zakelijke-mededeling_id1-3-2" text:style-name="zakelijke-mededeling">
        <text:section text:name="zakelijke-mededeling-tekst_id1-3-2-1" text:style-name="zakelijke-mededeling-tekst">
          <text:section text:name="tekst_id1-3-2-1-1" text:style-name="tekst">
            <text:p text:style-name="common-al">2019-015263</text:p>
            <text:p text:style-name="common-al">Het college van dijkgraaf en hoogheemraden van Delfland heeft het besluit genomen om een watervergunning te verlenen voor Eikelenburg, zuidrand fase2, gemeente Rijswijk.</text:p>
            <text:p text:style-name="common-al">Zienswijze op ontwerp</text:p>
            <text:p text:style-name="common-al">De aanvraag met bijbehorende stukken en de ontwerp-vergunning hebben van 4 februari 2020 tot en met 17 maart 2020 voor het naar voren brengen van zienswijzen ter inzage gelegen. Naar aanleiding van de ontwerp-vergunning zijn geen zienswijzen naar voren gebrach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één dag na deze publicatie in het waterschapsblad.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8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8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8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263</meta:user-defined>
    <dc:language>nl</dc:language>
    <meta:user-defined meta:name="OVERHEID.EPSG28992/DC.spatial">80907.199 448838.644</meta:user-defined>
    <meta:user-defined meta:name="DC.title">Hoogheemraadschap van Delfland – Watervergunning Sir Winston Churchillaan, gemeente Rijswijk</meta:user-defined>
    <meta:user-defined meta:name="OVERHEID.PostcodeHuisnummer/OVERHEIDop.postcodeHuisnummer">2286KA 5</meta:user-defined>
    <meta:user-defined meta:name="OVERHEIDop.straatnaam">Eikelenburglaan</meta:user-defined>
    <meta:user-defined meta:name="OVERHEIDop.woonplaats">Rijswijk</meta:user-defined>
    <meta:user-defined meta:name="DCTERMS.W3CDTF/DCTERMS.available">2020-04-15</meta:user-defined>
    <meta:user-defined meta:name="DCTERMS.W3CDTF/OVERHEIDop.jaargang">2020</meta:user-defined>
    <meta:user-defined meta:name="OVERHEIDop.externeBijlage">2019-015263 Watervergunning|exb-2020-19670</meta:user-defined>
    <meta:user-defined meta:name="OVERHEIDop.externeBijlage">2019-015263 Toelichtingbesluit|exb-2020-19671</meta:user-defined>
    <meta:user-defined meta:name="OVERHEIDop.publicationIssue">3985</meta:user-defined>
    <meta:user-defined meta:name="OVERHEIDop.WsbID/DC.identifier">wsb-2020-3985</meta:user-defined>
    <meta:user-defined meta:name="OVERHEIDop.versieInformatie"/>
  </office:meta>
</office:document-meta>
</file>