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8722 verleende vergunning voor de aanleg van toegangspaden langs waterlopen en waterkering ten behoeve van de zonneweide in de Groetpolder in Winkel e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8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8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8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toegangspaden langs waterlopen en waterkering ten behoeve van de zonneweide in de Groetpolder in Winkel en Lutjewinkel</meta:user-defined>
    <dc:language>nl</dc:language>
    <meta:user-defined meta:name="OVERHEID.EPSG28992/DC.spatial">124249 532112.405</meta:user-defined>
    <meta:user-defined meta:name="DC.title">20.0068722 verleende vergunning voor de aanleg van toegangspaden langs waterlopen en waterkering ten behoeve van de zonneweide in de Groetpolder in Winkel en Lutjewinkel</meta:user-defined>
    <meta:user-defined meta:name="OVERHEID.PostcodeHuisnummer/OVERHEIDop.postcodeHuisnummer">1775PL 19</meta:user-defined>
    <meta:user-defined meta:name="OVERHEIDop.straatnaam">Groetweg</meta:user-defined>
    <meta:user-defined meta:name="OVERHEIDop.woonplaats">Middenme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3984</meta:user-defined>
    <meta:user-defined meta:name="OVERHEIDop.WsbID/DC.identifier">wsb-2020-3984</meta:user-defined>
    <meta:user-defined meta:name="OVERHEIDop.versieInformatie"/>
  </office:meta>
</office:document-meta>
</file>