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een kabel, President Rooseveltweg 1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230, 10 april 2020) Het aanleggen en hebben van een elektriciteitskabel door een peilscheiding ter plaatse van de President Rooseveltweg 11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84.855 441760.218</meta:user-defined>
    <meta:user-defined meta:name="DC.title">Verleende watervergunning voor het leggen van een kabel, President Rooseveltweg 11 in Rotterdam</meta:user-defined>
    <meta:user-defined meta:name="OVERHEID.PostcodeHuisnummer/OVERHEIDop.postcodeHuisnummer">3068HR 50</meta:user-defined>
    <meta:user-defined meta:name="OVERHEIDop.straatnaam">Piccolo</meta:user-defined>
    <meta:user-defined meta:name="OVERHEIDop.woonplaats">Rotter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83</meta:user-defined>
    <meta:user-defined meta:name="OVERHEIDop.WsbID/DC.identifier">wsb-2020-3983</meta:user-defined>
    <meta:user-defined meta:name="OVERHEIDop.versieInformatie"/>
  </office:meta>
</office:document-meta>
</file>